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b4259" style:font-size-asian="10.5pt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f68db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064c3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3185c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b4259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f68db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064c3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3185c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064c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3185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b425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f68d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064c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3185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0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font-size="10.5pt" officeooo:paragraph-rsid="0053185c" style:font-size-asian="10.5pt" style:font-name-complex="Arial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da09d" style:font-style-asian="normal" style:font-style-complex="normal"/>
    </style:style>
    <style:style style:name="T5" style:family="text">
      <style:text-properties style:font-name="Arial" fo:language="pt" fo:country="BR" fo:font-style="normal" officeooo:rsid="0047cfdd" style:font-style-asian="normal" style:font-style-complex="normal"/>
    </style:style>
    <style:style style:name="T6" style:family="text">
      <style:text-properties style:font-name="Arial" fo:language="pt" fo:country="BR" fo:font-style="normal" officeooo:rsid="004b4259" style:font-style-asian="normal" style:font-style-complex="normal"/>
    </style:style>
    <style:style style:name="T7" style:family="text">
      <style:text-properties style:font-name="Arial" fo:language="pt" fo:country="BR" fo:font-style="normal" officeooo:rsid="004f68db" style:font-style-asian="normal" style:font-style-complex="normal"/>
    </style:style>
    <style:style style:name="T8" style:family="text">
      <style:text-properties style:font-name="Arial" fo:language="pt" fo:country="BR" fo:font-style="normal" officeooo:rsid="005064c3" style:font-style-asian="normal" style:font-style-complex="normal"/>
    </style:style>
    <style:style style:name="T9" style:family="text">
      <style:text-properties style:font-name="Arial" fo:language="pt" fo:country="BR" fo:font-style="normal" officeooo:rsid="0053185c" style:font-style-asian="normal" style:font-style-complex="normal"/>
    </style:style>
    <style:style style:name="T10" style:family="text">
      <style:text-properties style:text-position="super 58%"/>
    </style:style>
    <style:style style:name="T11" style:family="text">
      <style:text-properties fo:color="#ff3333" officeooo:rsid="000e539e"/>
    </style:style>
    <style:style style:name="T12" style:family="text">
      <style:text-properties fo:color="#ff3333" officeooo:rsid="00347f0d"/>
    </style:style>
    <style:style style:name="T13" style:family="text">
      <style:text-properties fo:color="#ff3333" officeooo:rsid="004d764f"/>
    </style:style>
    <style:style style:name="T14" style:family="text">
      <style:text-properties fo:color="#ff3333" officeooo:rsid="005064c3"/>
    </style:style>
    <style:style style:name="T15" style:family="text">
      <style:text-properties fo:color="#ff3333" officeooo:rsid="0053185c"/>
    </style:style>
    <style:style style:name="T16" style:family="text">
      <style:text-properties officeooo:rsid="00172dc4"/>
    </style:style>
    <style:style style:name="T17" style:family="text">
      <style:text-properties officeooo:rsid="001d2b03"/>
    </style:style>
    <style:style style:name="T18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9" style:family="text">
      <style:text-properties style:use-window-font-color="true" officeooo:rsid="000e539e" style:font-name-asian="Bitstream Vera Sans" style:language-asian="zh" style:country-asian="CN"/>
    </style:style>
    <style:style style:name="T20" style:family="text">
      <style:text-properties style:use-window-font-color="true" officeooo:rsid="00154a5a" style:font-name-asian="Bitstream Vera Sans" style:language-asian="zh" style:country-asian="CN"/>
    </style:style>
    <style:style style:name="T21" style:family="text">
      <style:text-properties style:use-window-font-color="true" officeooo:rsid="001805d5" style:font-name-asian="Bitstream Vera Sans" style:language-asian="zh" style:country-asian="CN"/>
    </style:style>
    <style:style style:name="T22" style:family="text">
      <style:text-properties officeooo:rsid="002da3f0"/>
    </style:style>
    <style:style style:name="T23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R E C I B O<text:tab/><text:tab/><text:tab/><text:tab/><text:tab/><text:tab/><text:tab/><text:span text:style-name="T11">Nº 0</text:span><text:span text:style-name="T15">50</text:span><text:span text:style-name="T11">/2017</text:span></text:p>
      <text:p text:style-name="P8"/>
      <text:p text:style-name="P9"/>
      <text:p text:style-name="P40"><text:span text:style-name="T1">Recebemos da </text:span><text:span text:style-name="T3">Paróquia </text:span><text:span text:style-name="T9">São Roque</text:span><text:span text:style-name="T3">, da</text:span><text:span text:style-name="T1"> (Arqui)Diocese de </text:span><text:span text:style-name="T9">Nova Friburgo</text:span><text:span text:style-name="T5">/</text:span><text:span text:style-name="T9">RJ</text:span><text:span text:style-name="T1">, a importância de </text:span><text:span text:style-name="T2">R$ </text:span><text:span text:style-name="T9">771,</text:span><text:span text:style-name="T8">00</text:span><text:span text:style-name="T2"> (</text:span><text:span text:style-name="T9">setecentos e setenta e um</text:span><text:span text:style-name="T5"> reais</text:span><text:span text:style-name="T4">)</text:span><text:span text:style-name="T1">, referente a arrecadação da Campanha Pequenos Reis Magos.</text:span></text:p>
      <text:p text:style-name="P11"/>
      <text:p text:style-name="P11"/>
      <text:p text:style-name="P12"><text:span text:style-name="T18">Tipo de recurso:</text:span><text:span text:style-name="T19"> Fundos </text:span><text:span text:style-name="T20">próprios com </text:span><text:span text:style-name="T19">destino </text:span><text:span text:style-name="T21">geral</text:span></text:p>
      <text:p text:style-name="P11">As arrecadações desta <text:span text:style-name="T16">c</text:span>ampanha serão destinadas <text:span text:style-name="T16">para acompanhamento de crianças de </text:span>países <text:span text:style-name="T16">pobres, tais como </text:span>Moçambique, Guiné Bissau, Guatemala, Haiti <text:span text:style-name="T16">e outros.</text:span></text:p>
      <text:p text:style-name="P3"/>
      <text:p text:style-name="P3">Por ser verdade, firmamos o presente recibo em dua vias.</text:p>
      <text:p text:style-name="P13">Curitiba, <text:span text:style-name="T23">03</text:span> de <text:span text:style-name="T23">janeiro</text:span> de 201<text:span text:style-name="T23">8</text:span></text:p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6">Pastoral da Criança Internacional</text:p>
            <text:p text:style-name="P20">Parcerias</text:p>
          </table:table-cell>
          <table:table-cell table:style-name="Tabela1.A1" office:value-type="string">
            <text:p text:style-name="P19">Danieli Maroleto</text:p>
            <text:p text:style-name="P14">Pastoral da Criança Internacional</text:p>
            <text:p text:style-name="P17">Parcerias</text:p>
          </table:table-cell>
        </table:table-row>
      </table:table>
      <text:p text:style-name="P10">1<text:span text:style-name="T10">a</text:span>. via – doador</text:p>
      <text:p text:style-name="P43"/>
      <text:p text:style-name="P38"/>
      <text:p text:style-name="P38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R E C I B O<text:tab/><text:tab/><text:tab/><text:tab/><text:tab/><text:tab/><text:tab/><text:span text:style-name="T11">Nº 0</text:span><text:span text:style-name="T15">50</text:span><text:span text:style-name="T11">/2017</text:span></text:p>
      <text:p text:style-name="P5"><text:span text:style-name="T11"/></text:p>
      <text:p text:style-name="P41"><text:span text:style-name="T1">Recebemos da </text:span><text:span text:style-name="T3">Paróquia </text:span><text:span text:style-name="T9">São Roque</text:span><text:span text:style-name="T3">, da</text:span><text:span text:style-name="T1"> (Arqui)Diocese de </text:span><text:span text:style-name="T9">Nova Friburgo</text:span><text:span text:style-name="T5">/</text:span><text:span text:style-name="T9">RJ</text:span><text:span text:style-name="T1">, a importância de </text:span><text:span text:style-name="T2">R$ </text:span><text:span text:style-name="T9">771,</text:span><text:span text:style-name="T8">00</text:span><text:span text:style-name="T2"> (</text:span><text:span text:style-name="T9">setecentos e setenta e um</text:span><text:span text:style-name="T5"> reais</text:span><text:span text:style-name="T4">)</text:span><text:span text:style-name="T1">, referente a arrecadação da Campanha Pequenos Reis Magos.</text:span></text:p>
      <text:p text:style-name="P26"/>
      <text:p text:style-name="P26"/>
      <text:p text:style-name="P30"><text:span text:style-name="T18">Tipo de recurso:</text:span><text:span text:style-name="T19"> Fundos </text:span><text:span text:style-name="T20">próprios com </text:span><text:span text:style-name="T19">destino </text:span><text:span text:style-name="T21">geral</text:span></text:p>
      <text:p text:style-name="P26">As arrecadações desta <text:span text:style-name="T16">c</text:span>ampanha serão destinadas <text:span text:style-name="T16">para acompanhamento de crianças de </text:span>países <text:span text:style-name="T16">pobres, tais como </text:span>Moçambique, Guiné Bissau, Guatemala, Haiti <text:span text:style-name="T16">e outros.</text:span></text:p>
      <text:p text:style-name="P37"/>
      <text:p text:style-name="P37">Por ser verdade, firmamos o presente recibo em dua vias.</text:p>
      <text:p text:style-name="P32">Curitiba, <text:span text:style-name="T23">03</text:span> de <text:span text:style-name="T23">janeiro</text:span> de 201<text:span text:style-name="T23">8</text:span></text:p>
      <text:p text:style-name="P39"/>
      <text:p text:style-name="P3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6">Pastoral da Criança Internacional</text:p>
            <text:p text:style-name="P20">Parcerias</text:p>
          </table:table-cell>
          <table:table-cell table:style-name="Tabela2.A1" office:value-type="string">
            <text:p text:style-name="P19">Danieli Maroleto</text:p>
            <text:p text:style-name="P15">Pastoral da Criança Internacional</text:p>
            <text:p text:style-name="P17">Parcerias</text:p>
          </table:table-cell>
        </table:table-row>
      </table:table>
      <text:p text:style-name="P10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3:34:42.229000000</dc:date>
    <meta:print-date>2017-12-22T15:49:55.628000000</meta:print-date>
    <meta:editing-cycles>41</meta:editing-cycles>
    <meta:editing-duration>PT6H53M26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2" meta:character-count="1613" meta:non-whitespace-character-count="1379"/>
  </office:meta>
</office:document-meta>
</file>