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4b42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3204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7cf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b42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47cfdd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font-size="10.5pt" officeooo:paragraph-rsid="004b4259" style:font-size-asian="10.5pt" style:font-name-complex="Arial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997e6" style:font-style-asian="normal" style:font-style-complex="normal"/>
    </style:style>
    <style:style style:name="T5" style:family="text">
      <style:text-properties style:font-name="Arial" fo:language="pt" fo:country="BR" fo:font-style="normal" officeooo:rsid="003da09d" style:font-style-asian="normal" style:font-style-complex="normal"/>
    </style:style>
    <style:style style:name="T6" style:family="text">
      <style:text-properties style:font-name="Arial" fo:language="pt" fo:country="BR" fo:font-style="normal" officeooo:rsid="003fda18" style:font-style-asian="normal" style:font-style-complex="normal"/>
    </style:style>
    <style:style style:name="T7" style:family="text">
      <style:text-properties style:font-name="Arial" fo:language="pt" fo:country="BR" fo:font-style="normal" officeooo:rsid="00432049" style:font-style-asian="normal" style:font-style-complex="normal"/>
    </style:style>
    <style:style style:name="T8" style:family="text">
      <style:text-properties style:font-name="Arial" fo:language="pt" fo:country="BR" fo:font-style="normal" officeooo:rsid="0047cfdd" style:font-style-asian="normal" style:font-style-complex="normal"/>
    </style:style>
    <style:style style:name="T9" style:family="text">
      <style:text-properties style:font-name="Arial" fo:language="pt" fo:country="BR" fo:font-style="normal" officeooo:rsid="004b4259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347f0d"/>
    </style:style>
    <style:style style:name="T13" style:family="text">
      <style:text-properties fo:color="#ff3333" officeooo:rsid="0047cfdd"/>
    </style:style>
    <style:style style:name="T14" style:family="text">
      <style:text-properties fo:color="#ff3333" officeooo:rsid="004b375d"/>
    </style:style>
    <style:style style:name="T15" style:family="text">
      <style:text-properties officeooo:rsid="00172dc4"/>
    </style:style>
    <style:style style:name="T16" style:family="text">
      <style:text-properties officeooo:rsid="001d2b03"/>
    </style:style>
    <style:style style:name="T17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8" style:family="text">
      <style:text-properties style:use-window-font-color="true" officeooo:rsid="000e539e" style:font-name-asian="Bitstream Vera Sans" style:language-asian="zh" style:country-asian="CN"/>
    </style:style>
    <style:style style:name="T19" style:family="text">
      <style:text-properties style:use-window-font-color="true" officeooo:rsid="00154a5a" style:font-name-asian="Bitstream Vera Sans" style:language-asian="zh" style:country-asian="CN"/>
    </style:style>
    <style:style style:name="T20" style:family="text">
      <style:text-properties style:use-window-font-color="true" officeooo:rsid="001805d5" style:font-name-asian="Bitstream Vera Sans" style:language-asian="zh" style:country-asian="CN"/>
    </style:style>
    <style:style style:name="T21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4</text:span><text:span text:style-name="T14">7</text:span><text:span text:style-name="T11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8">São </text:span><text:span text:style-name="T9">João Batista</text:span><text:span text:style-name="T3">, da</text:span><text:span text:style-name="T1"> (Arqui)Diocese de </text:span><text:span text:style-name="T9">Guarapuava</text:span><text:span text:style-name="T8">/PR</text:span><text:span text:style-name="T1">, a importância de </text:span><text:span text:style-name="T2">R$ </text:span><text:span text:style-name="T9">4.802,00</text:span><text:span text:style-name="T2"> (</text:span><text:span text:style-name="T9">quatro</text:span><text:span text:style-name="T8"> mil, </text:span><text:span text:style-name="T9">oitocentos e dois</text:span><text:span text:style-name="T8"> reais</text:span><text:span text:style-name="T5">)</text:span><text:span text:style-name="T1">, referente a arrecadação da Campanha Pequenos Reis Magos.</text:span></text:p>
      <text:p text:style-name="P14"/>
      <text:p text:style-name="P14"/>
      <text:p text:style-name="P15"><text:span text:style-name="T17">Tipo de recurso:</text:span><text:span text:style-name="T18"> Fundos </text:span><text:span text:style-name="T19">próprios com </text:span><text:span text:style-name="T18">destino </text:span><text:span text:style-name="T20">geral</text:span></text:p>
      <text:p text:style-name="P14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5"/>
      <text:p text:style-name="P5">Por ser verdade, firmamos o presente recibo em dua vias.</text:p>
      <text:p text:style-name="P16">Curitiba, <text:span text:style-name="T21">28</text:span> de <text:span text:style-name="T16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10">a</text:span>. via – doador</text:p>
      <text:p text:style-name="P42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4</text:span><text:span text:style-name="T14">7</text:span><text:span text:style-name="T11">/2017</text:span></text:p>
      <text:p text:style-name="P7"><text:span text:style-name="T11"/></text:p>
      <text:p text:style-name="P40"><text:span text:style-name="T1">Recebemos da </text:span><text:span text:style-name="T3">Paróquia </text:span><text:span text:style-name="T8">São </text:span><text:span text:style-name="T9">João Batista</text:span><text:span text:style-name="T3">, da</text:span><text:span text:style-name="T1"> (Arqui)Diocese de </text:span><text:span text:style-name="T9">Guarapuava</text:span><text:span text:style-name="T8">/PR</text:span><text:span text:style-name="T1">, a importância de </text:span><text:span text:style-name="T2">R$ </text:span><text:span text:style-name="T9">4.802,00</text:span><text:span text:style-name="T2"> (</text:span><text:span text:style-name="T9">quatro</text:span><text:span text:style-name="T8"> mil, </text:span><text:span text:style-name="T9">oitocentos e dois</text:span><text:span text:style-name="T8"> reais</text:span><text:span text:style-name="T5">)</text:span><text:span text:style-name="T1">, referente a arrecadação da Campanha Pequenos Reis Magos.</text:span></text:p>
      <text:p text:style-name="P28"/>
      <text:p text:style-name="P28"/>
      <text:p text:style-name="P31"><text:span text:style-name="T17">Tipo de recurso:</text:span><text:span text:style-name="T18"> Fundos </text:span><text:span text:style-name="T19">próprios com </text:span><text:span text:style-name="T18">destino </text:span><text:span text:style-name="T20">geral</text:span></text:p>
      <text:p text:style-name="P28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36"/>
      <text:p text:style-name="P36">Por ser verdade, firmamos o presente recibo em dua vias.</text:p>
      <text:p text:style-name="P32">Curitiba, <text:span text:style-name="T21">28</text:span> de <text:span text:style-name="T16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54:33.240000000</dc:date>
    <meta:print-date>2017-12-22T15:49:55.628000000</meta:print-date>
    <meta:editing-cycles>37</meta:editing-cycles>
    <meta:editing-duration>PT5H13M1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2" meta:character-count="1635" meta:non-whitespace-character-count="1401"/>
  </office:meta>
</office:document-meta>
</file>