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fda1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997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da09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fda1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3fda18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47f0d" style:font-style-asian="normal" style:font-style-complex="normal"/>
    </style:style>
    <style:style style:name="T5" style:family="text">
      <style:text-properties style:font-name="Arial" fo:language="pt" fo:country="BR" fo:font-style="normal" officeooo:rsid="0035c5e6" style:font-style-asian="normal" style:font-style-complex="normal"/>
    </style:style>
    <style:style style:name="T6" style:family="text">
      <style:text-properties style:font-name="Arial" fo:language="pt" fo:country="BR" fo:font-style="normal" officeooo:rsid="003997e6" style:font-style-asian="normal" style:font-style-complex="normal"/>
    </style:style>
    <style:style style:name="T7" style:family="text">
      <style:text-properties style:font-name="Arial" fo:language="pt" fo:country="BR" fo:font-style="normal" officeooo:rsid="003da09d" style:font-style-asian="normal" style:font-style-complex="normal"/>
    </style:style>
    <style:style style:name="T8" style:family="text">
      <style:text-properties style:font-name="Arial" fo:language="pt" fo:country="BR" fo:font-style="normal" officeooo:rsid="003fda18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347f0d"/>
    </style:style>
    <style:style style:name="T12" style:family="text">
      <style:text-properties fo:color="#ff3333" officeooo:rsid="003d80a7"/>
    </style:style>
    <style:style style:name="T13" style:family="text">
      <style:text-properties fo:color="#ff3333" officeooo:rsid="003fda18"/>
    </style:style>
    <style:style style:name="T14" style:family="text">
      <style:text-properties officeooo:rsid="00172dc4"/>
    </style:style>
    <style:style style:name="T15" style:family="text">
      <style:text-properties officeooo:rsid="001d2b03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4</text:span><text:span text:style-name="T13">4</text:span><text:span text:style-name="T10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8">Deus Menino</text:span><text:span text:style-name="T6"> – CNPJ </text:span><text:span text:style-name="T8">19.257.983/0097-65</text:span><text:span text:style-name="T3">, da</text:span><text:span text:style-name="T1"> (Arqui)Diocese de </text:span><text:span text:style-name="T8">São Salvador da Bahia</text:span><text:span text:style-name="T6">/</text:span><text:span text:style-name="T8">BA</text:span><text:span text:style-name="T1">, a importância de </text:span><text:span text:style-name="T2">R$ </text:span><text:span text:style-name="T8">300,00</text:span><text:span text:style-name="T2"> (</text:span><text:span text:style-name="T8">trezentos </text:span><text:span text:style-name="T6">reais</text:span><text:span text:style-name="T7">)</text:span><text:span text:style-name="T1">, referente a arrecadação da Campanha Pequenos Reis Magos.</text:span></text:p>
      <text:p text:style-name="P14"/>
      <text:p text:style-name="P14"/>
      <text:p text:style-name="P15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4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5"/>
      <text:p text:style-name="P5">Por ser verdade, firmamos o presente recibo em dua vias.</text:p>
      <text:p text:style-name="P16">Curitiba, <text:span text:style-name="T20">26</text:span> de <text:span text:style-name="T15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9">a</text:span>. via – doador</text:p>
      <text:p text:style-name="P40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4</text:span><text:span text:style-name="T13">4</text:span><text:span text:style-name="T10">/2017</text:span></text:p>
      <text:p text:style-name="P10"/>
      <text:p text:style-name="P39"><text:span text:style-name="T1">Recebemos da </text:span><text:span text:style-name="T3">Paróquia </text:span><text:span text:style-name="T8">Deus Menino</text:span><text:span text:style-name="T6"> – CNPJ </text:span><text:span text:style-name="T8">19.257.983/0097-65</text:span><text:span text:style-name="T3">, da</text:span><text:span text:style-name="T1"> (Arqui)Diocese de </text:span><text:span text:style-name="T8">São Salvador da Bahia</text:span><text:span text:style-name="T6">/</text:span><text:span text:style-name="T8">BA</text:span><text:span text:style-name="T1">, a importância de </text:span><text:span text:style-name="T2">R$ </text:span><text:span text:style-name="T8">300,00</text:span><text:span text:style-name="T2"> (</text:span><text:span text:style-name="T8">trezentos </text:span><text:span text:style-name="T6">reais</text:span><text:span text:style-name="T7">)</text:span><text:span text:style-name="T1">, referente a arrecadação da Campanha Pequenos Reis Magos.</text:span></text:p>
      <text:p text:style-name="P28"/>
      <text:p text:style-name="P28"/>
      <text:p text:style-name="P31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28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36"/>
      <text:p text:style-name="P36">Por ser verdade, firmamos o presente recibo em dua vias.</text:p>
      <text:p text:style-name="P32">Curitiba, <text:span text:style-name="T20">26</text:span> de <text:span text:style-name="T15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43:51.174000000</dc:date>
    <meta:print-date>2017-12-22T15:49:55.628000000</meta:print-date>
    <meta:editing-cycles>32</meta:editing-cycles>
    <meta:editing-duration>PT5H2M3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2" meta:character-count="1655" meta:non-whitespace-character-count="1419"/>
  </office:meta>
</office:document-meta>
</file>