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47f0d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5c5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47f0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5c5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ize="10.5pt" officeooo:paragraph-rsid="0035c5e6" style:font-size-asian="10.5pt" style:font-name-complex="Arial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22f0e5" style:font-style-asian="normal" style:font-style-complex="normal"/>
    </style:style>
    <style:style style:name="T5" style:family="text">
      <style:text-properties style:font-name="Arial" fo:language="pt" fo:country="BR" fo:font-style="normal" officeooo:rsid="00323506" style:font-style-asian="normal" style:font-style-complex="normal"/>
    </style:style>
    <style:style style:name="T6" style:family="text">
      <style:text-properties style:font-name="Arial" fo:language="pt" fo:country="BR" fo:font-style="normal" officeooo:rsid="00347f0d" style:font-style-asian="normal" style:font-style-complex="normal"/>
    </style:style>
    <style:style style:name="T7" style:family="text">
      <style:text-properties style:font-name="Arial" fo:language="pt" fo:country="BR" fo:font-style="normal" officeooo:rsid="0035c5e6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347f0d"/>
    </style:style>
    <style:style style:name="T11" style:family="text">
      <style:text-properties fo:color="#ff3333" officeooo:rsid="0035c5e6"/>
    </style:style>
    <style:style style:name="T12" style:family="text">
      <style:text-properties officeooo:rsid="00172dc4"/>
    </style:style>
    <style:style style:name="T13" style:family="text">
      <style:text-properties officeooo:rsid="001d2b03"/>
    </style:style>
    <style:style style:name="T14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5" style:family="text">
      <style:text-properties style:use-window-font-color="true" officeooo:rsid="000e539e" style:font-name-asian="Bitstream Vera Sans" style:language-asian="zh" style:country-asian="CN"/>
    </style:style>
    <style:style style:name="T16" style:family="text">
      <style:text-properties style:use-window-font-color="true" officeooo:rsid="00154a5a" style:font-name-asian="Bitstream Vera Sans" style:language-asian="zh" style:country-asian="CN"/>
    </style:style>
    <style:style style:name="T17" style:family="text">
      <style:text-properties style:use-window-font-color="true" officeooo:rsid="001805d5" style:font-name-asian="Bitstream Vera Sans" style:language-asian="zh" style:country-asian="CN"/>
    </style:style>
    <style:style style:name="T18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9">Nº 0</text:span><text:span text:style-name="T10">4</text:span><text:span text:style-name="T11">1</text:span><text:span text:style-name="T9">/2017</text:span></text:p>
      <text:p text:style-name="P11"/>
      <text:p text:style-name="P12"/>
      <text:p text:style-name="P13"><text:span text:style-name="T1">Recebemos da </text:span><text:span text:style-name="T3">Paróquia São</text:span><text:span text:style-name="T7"> Braz</text:span><text:span text:style-name="T3">, da</text:span><text:span text:style-name="T1"> (Arqui)Diocese de </text:span><text:span text:style-name="T7">Curitiba/PR</text:span><text:span text:style-name="T1">, a importância de </text:span><text:span text:style-name="T2">R$ </text:span><text:span text:style-name="T7">3.075,00</text:span><text:span text:style-name="T2"> (</text:span><text:span text:style-name="T7">Três mil e setenta e cinco reais</text:span><text:span text:style-name="T6">)</text:span><text:span text:style-name="T1">, referente a arrecadação da Campanha Pequenos Reis Magos.</text:span></text:p>
      <text:p text:style-name="P15"/>
      <text:p text:style-name="P15"/>
      <text:p text:style-name="P17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15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5"/>
      <text:p text:style-name="P5">Por ser verdade, firmamos o presente recibo em dua vias.</text:p>
      <text:p text:style-name="P19">Curitiba, <text:span text:style-name="T18">22</text:span> de <text:span text:style-name="T13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Rubia Mara Pappini</text:p>
            <text:p text:style-name="P22">Pastoral da Criança Internacional</text:p>
            <text:p text:style-name="P26">Parcerias</text:p>
          </table:table-cell>
          <table:table-cell table:style-name="Tabela1.A1" office:value-type="string">
            <text:p text:style-name="P25">Danieli Maroleto</text:p>
            <text:p text:style-name="P20">Pastoral da Criança Internacional</text:p>
            <text:p text:style-name="P23">Parcerias</text:p>
          </table:table-cell>
        </table:table-row>
      </table:table>
      <text:p text:style-name="P14">1<text:span text:style-name="T8">a</text:span>. via – doador</text:p>
      <text:p text:style-name="P39"/>
      <text:p text:style-name="P36"/>
      <text:p text:style-name="P36"/>
      <text:p text:style-name="P36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9">Nº 0</text:span><text:span text:style-name="T10">4</text:span><text:span text:style-name="T11">1</text:span><text:span text:style-name="T9">/2017</text:span></text:p>
      <text:p text:style-name="P11"/>
      <text:p text:style-name="P38"><text:span text:style-name="T1">Recebemos da </text:span><text:span text:style-name="T3">Paróquia São</text:span><text:span text:style-name="T7"> Braz</text:span><text:span text:style-name="T3">, da</text:span><text:span text:style-name="T1"> (Arqui)Diocese de </text:span><text:span text:style-name="T7">Curitiba/PR</text:span><text:span text:style-name="T1">, a importância de </text:span><text:span text:style-name="T2">R$ </text:span><text:span text:style-name="T7">3.075,00</text:span><text:span text:style-name="T2"> (</text:span><text:span text:style-name="T7">Três mil e setenta e cinco reais</text:span><text:span text:style-name="T6">)</text:span><text:span text:style-name="T1">, referente a arrecadação da Campanha Pequenos Reis Magos.</text:span></text:p>
      <text:p text:style-name="P30"/>
      <text:p text:style-name="P30"/>
      <text:p text:style-name="P31"><text:span text:style-name="T14">Tipo de recurso:</text:span><text:span text:style-name="T15"> Fundos </text:span><text:span text:style-name="T16">próprios com </text:span><text:span text:style-name="T15">destino </text:span><text:span text:style-name="T17">geral</text:span></text:p>
      <text:p text:style-name="P30">As arrecadações desta <text:span text:style-name="T12">c</text:span>ampanha serão destinadas <text:span text:style-name="T12">para acompanhamento de crianças de </text:span>países <text:span text:style-name="T12">pobres, tais como </text:span>Moçambique, Guiné Bissau, Guatemala, Haiti <text:span text:style-name="T12">e outros.</text:span></text:p>
      <text:p text:style-name="P34"/>
      <text:p text:style-name="P34">Por ser verdade, firmamos o presente recibo em dua vias.</text:p>
      <text:p text:style-name="P32">Curitiba, <text:span text:style-name="T18">22</text:span> de <text:span text:style-name="T13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Rubia Mara Pappini</text:p>
            <text:p text:style-name="P22">Pastoral da Criança Internacional</text:p>
            <text:p text:style-name="P26">Parcerias</text:p>
          </table:table-cell>
          <table:table-cell table:style-name="Tabela2.A1" office:value-type="string">
            <text:p text:style-name="P25">Danieli Maroleto</text:p>
            <text:p text:style-name="P21">Pastoral da Criança Internacional</text:p>
            <text:p text:style-name="P23">Parcerias</text:p>
          </table:table-cell>
        </table:table-row>
      </table:table>
      <text:p text:style-name="P14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28:45.652000000</dc:date>
    <meta:print-date>2017-12-22T15:49:55.628000000</meta:print-date>
    <meta:editing-cycles>28</meta:editing-cycles>
    <meta:editing-duration>PT4H47M35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2" meta:character-count="1609" meta:non-whitespace-character-count="1375"/>
  </office:meta>
</office:document-meta>
</file>