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104333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3ca86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303e1e" style:font-size-asian="10.5pt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323506" style:font-size-asian="10.5pt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347f0d" style:font-size-asian="10.5pt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303e1e" style:font-size-asian="10.5pt" style:font-style-asian="normal" style:font-name-complex="Arial" style:font-size-complex="10.5pt" style:language-complex="zxx" style:country-complex="none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323506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347f0d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2a90e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303e1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323506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347f0d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justify" style:justify-single-word="false"/>
      <style:text-properties fo:font-size="10.5pt" officeooo:paragraph-rsid="002d4073" style:font-size-asian="10.5pt" style:font-name-complex="Arial" style:font-size-complex="10.5pt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fo:font-size="10.5pt" officeooo:paragraph-rsid="00303e1e" style:font-size-asian="10.5pt" style:font-name-complex="Arial" style:font-size-complex="10.5pt" style:language-complex="zxx" style:country-complex="none"/>
    </style:style>
    <style:style style:name="P30" style:family="paragraph" style:parent-style-name="Standard">
      <style:paragraph-properties fo:text-align="justify" style:justify-single-word="false"/>
      <style:text-properties fo:font-size="10.5pt" officeooo:paragraph-rsid="00323506" style:font-size-asian="10.5pt" style:font-name-complex="Arial" style:font-size-complex="10.5pt" style:language-complex="zxx" style:country-complex="none"/>
    </style:style>
    <style:style style:name="P31" style:family="paragraph" style:parent-style-name="Standard">
      <style:paragraph-properties fo:text-align="justify" style:justify-single-word="false"/>
      <style:text-properties fo:font-size="10.5pt" officeooo:paragraph-rsid="00347f0d" style:font-size-asian="10.5pt" style:font-name-complex="Arial" style:font-size-complex="10.5pt" style:language-complex="zxx" style:country-complex="none"/>
    </style:style>
    <style:style style:name="P32" style:family="paragraph" style:parent-style-name="Standard">
      <style:paragraph-properties fo:text-align="end" style:justify-single-word="false"/>
      <style:text-properties fo:font-size="10.5pt" officeooo:rsid="000e539e" officeooo:paragraph-rsid="002d4073" style:font-size-asian="10.5pt" style:font-name-complex="Bitstream Vera Sans" style:font-size-complex="10.5pt" style:language-complex="zxx" style:country-complex="none"/>
    </style:style>
    <style:style style:name="P33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4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347f0d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use-window-font-color="true" style:font-name="Arial" fo:font-size="12pt" fo:language="pt" fo:country="BR" fo:font-style="normal" officeooo:rsid="001baffb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93ec1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93ec1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1pt" officeooo:rsid="00293ec1" officeooo:paragraph-rsid="00293ec1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93ec1" style:font-size-asian="10pt" style:font-size-complex="10pt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c00be" style:font-style-asian="normal" style:font-style-complex="normal"/>
    </style:style>
    <style:style style:name="T4" style:family="text">
      <style:text-properties style:font-name="Arial" fo:language="pt" fo:country="BR" fo:font-style="normal" officeooo:rsid="0022f0e5" style:font-style-asian="normal" style:font-style-complex="normal"/>
    </style:style>
    <style:style style:name="T5" style:family="text">
      <style:text-properties style:font-name="Arial" fo:language="pt" fo:country="BR" fo:font-style="normal" officeooo:rsid="0026238c" style:font-style-asian="normal" style:font-style-complex="normal"/>
    </style:style>
    <style:style style:name="T6" style:family="text">
      <style:text-properties style:font-name="Arial" fo:language="pt" fo:country="BR" fo:font-style="normal" officeooo:rsid="00303e1e" style:font-style-asian="normal" style:font-style-complex="normal"/>
    </style:style>
    <style:style style:name="T7" style:family="text">
      <style:text-properties style:font-name="Arial" fo:language="pt" fo:country="BR" fo:font-style="normal" officeooo:rsid="00323506" style:font-style-asian="normal" style:font-style-complex="normal"/>
    </style:style>
    <style:style style:name="T8" style:family="text">
      <style:text-properties style:font-name="Arial" fo:language="pt" fo:country="BR" fo:font-style="normal" officeooo:rsid="00347f0d" style:font-style-asian="normal" style:font-style-complex="normal"/>
    </style:style>
    <style:style style:name="T9" style:family="text">
      <style:text-properties style:text-position="super 58%"/>
    </style:style>
    <style:style style:name="T10" style:family="text">
      <style:text-properties fo:color="#ff3333" officeooo:rsid="000e539e"/>
    </style:style>
    <style:style style:name="T11" style:family="text">
      <style:text-properties fo:color="#ff3333" officeooo:rsid="001f9962"/>
    </style:style>
    <style:style style:name="T12" style:family="text">
      <style:text-properties fo:color="#ff3333" officeooo:rsid="00323506"/>
    </style:style>
    <style:style style:name="T13" style:family="text">
      <style:text-properties fo:color="#ff3333" officeooo:rsid="00347f0d"/>
    </style:style>
    <style:style style:name="T14" style:family="text">
      <style:text-properties officeooo:rsid="00172dc4"/>
    </style:style>
    <style:style style:name="T15" style:family="text">
      <style:text-properties officeooo:rsid="001d2b03"/>
    </style:style>
    <style:style style:name="T16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17" style:family="text">
      <style:text-properties style:use-window-font-color="true" officeooo:rsid="000e539e" style:font-name-asian="Bitstream Vera Sans" style:language-asian="zh" style:country-asian="CN"/>
    </style:style>
    <style:style style:name="T18" style:family="text">
      <style:text-properties style:use-window-font-color="true" officeooo:rsid="00154a5a" style:font-name-asian="Bitstream Vera Sans" style:language-asian="zh" style:country-asian="CN"/>
    </style:style>
    <style:style style:name="T19" style:family="text">
      <style:text-properties style:use-window-font-color="true" officeooo:rsid="001805d5" style:font-name-asian="Bitstream Vera Sans" style:language-asian="zh" style:country-asian="CN"/>
    </style:style>
    <style:style style:name="T20" style:family="text">
      <style:text-properties officeooo:rsid="002da3f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6">Soriano, 1472 – Montevideo – Uruguay - <text:s/>E-mail: pci@pastoraldacrianca.org.br</text:p>
      <text:p text:style-name="P3"/>
      <text:p text:style-name="P4">R E C I B O<text:tab/><text:tab/><text:tab/><text:tab/><text:tab/><text:tab/><text:tab/><text:span text:style-name="T10">Nº 0</text:span><text:span text:style-name="T13">40</text:span><text:span text:style-name="T10">/2017</text:span></text:p>
      <text:p text:style-name="P7"/>
      <text:p text:style-name="P32"/>
      <text:p text:style-name="P28"><text:span text:style-name="T1">Recebemos da </text:span><text:span text:style-name="T3">Paróquia </text:span><text:span text:style-name="T8">Nossa Senhora Aparecida – Taquaralto – CNPJ 01.172.466/0004-80</text:span><text:span text:style-name="T3">, da</text:span><text:span text:style-name="T1"> (Arqui)Diocese de </text:span><text:span text:style-name="T7">Palmas</text:span><text:span text:style-name="T4">/</text:span><text:span text:style-name="T7">TO</text:span><text:span text:style-name="T1">, a importância de </text:span><text:span text:style-name="T2">R$ </text:span><text:span text:style-name="T8">265,85</text:span><text:span text:style-name="T2"> (</text:span><text:span text:style-name="T8">Duzentos e sessenta e cinco reais </text:span><text:span text:style-name="T7">e </text:span><text:span text:style-name="T8">oitenta e cinco</text:span><text:span text:style-name="T7"> </text:span><text:span text:style-name="T8">centavos)</text:span><text:span text:style-name="T1">, referente a arrecadação da Campanha Pequenos Reis Magos.</text:span></text:p>
      <text:p text:style-name="P28"><text:span text:style-name="T1"/></text:p>
      <text:p text:style-name="P13"/>
      <text:p text:style-name="P17"><text:span text:style-name="T16">Tipo de recurso:</text:span><text:span text:style-name="T17"> Fundos </text:span><text:span text:style-name="T18">próprios com </text:span><text:span text:style-name="T17">destino </text:span><text:span text:style-name="T19">geral</text:span></text:p>
      <text:p text:style-name="P13">As arrecadações desta <text:span text:style-name="T14">c</text:span>ampanha serão destinadas <text:span text:style-name="T14">para acompanhamento de crianças de </text:span>países <text:span text:style-name="T14">pobres, tais como </text:span>Moçambique, Guiné Bissau, Guatemala, Haiti <text:span text:style-name="T14">e outros.</text:span></text:p>
      <text:p text:style-name="P24"/>
      <text:p text:style-name="P24">Por ser verdade, firmamos o presente recibo em dua vias.</text:p>
      <text:p text:style-name="P33">Curitiba, <text:span text:style-name="T20">21</text:span> de <text:span text:style-name="T15">dezembro</text:span> de 2017</text:p>
      <text:p text:style-name="P2"/>
      <text:p text:style-name="P2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7">Rubia Mara Pappini</text:p>
            <text:p text:style-name="P39">Pastoral da Criança Internacional</text:p>
            <text:p text:style-name="P36">Parcerias</text:p>
          </table:table-cell>
          <table:table-cell table:style-name="Tabela1.A1" office:value-type="string">
            <text:p text:style-name="P38">Danieli Maroleto</text:p>
            <text:p text:style-name="P9">Pastoral da Criança Internacional</text:p>
            <text:p text:style-name="P11">Parcerias</text:p>
          </table:table-cell>
        </table:table-row>
      </table:table>
      <text:p text:style-name="P8">1<text:span text:style-name="T9">a</text:span>. via – doador</text:p>
      <text:p text:style-name="P35"/>
      <text:p text:style-name="P23"/>
      <text:p text:style-name="P23"/>
      <text:p text:style-name="P23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3"/>
      <text:p text:style-name="P4">R E C I B O<text:tab/><text:tab/><text:tab/><text:tab/><text:tab/><text:tab/><text:tab/><text:span text:style-name="T10">Nº 0</text:span><text:span text:style-name="T13">40</text:span><text:span text:style-name="T10">/2017</text:span></text:p>
      <text:p text:style-name="P7"/>
      <text:p text:style-name="P31"><text:span text:style-name="T1">Recebemos da </text:span><text:span text:style-name="T3">Paróquia </text:span><text:span text:style-name="T8">Nossa Senhora Aparecida – Taquaralto – CNPJ 01.172.466/0004-80</text:span><text:span text:style-name="T3">, da</text:span><text:span text:style-name="T1"> (Arqui)Diocese de </text:span><text:span text:style-name="T7">Palmas</text:span><text:span text:style-name="T4">/</text:span><text:span text:style-name="T7">TO</text:span><text:span text:style-name="T1">, a importância de </text:span><text:span text:style-name="T2">R$ </text:span><text:span text:style-name="T8">265,85</text:span><text:span text:style-name="T2"> (</text:span><text:span text:style-name="T8">Duzentos e sessenta e cinco reais </text:span><text:span text:style-name="T7">e </text:span><text:span text:style-name="T8">oitenta e cinco</text:span><text:span text:style-name="T7"> </text:span><text:span text:style-name="T8">centavos)</text:span><text:span text:style-name="T1">, referente a arrecadação da Campanha Pequenos Reis Magos.</text:span></text:p>
      <text:p text:style-name="P31"><text:span text:style-name="T1"/></text:p>
      <text:p text:style-name="P16"/>
      <text:p text:style-name="P20"><text:span text:style-name="T16">Tipo de recurso:</text:span><text:span text:style-name="T17"> Fundos </text:span><text:span text:style-name="T18">próprios com </text:span><text:span text:style-name="T17">destino </text:span><text:span text:style-name="T19">geral</text:span></text:p>
      <text:p text:style-name="P16">As arrecadações desta <text:span text:style-name="T14">c</text:span>ampanha serão destinadas <text:span text:style-name="T14">para acompanhamento de crianças de </text:span>países <text:span text:style-name="T14">pobres, tais como </text:span>Moçambique, Guiné Bissau, Guatemala, Haiti <text:span text:style-name="T14">e outros.</text:span></text:p>
      <text:p text:style-name="P27"/>
      <text:p text:style-name="P27">Por ser verdade, firmamos o presente recibo em dua vias.</text:p>
      <text:p text:style-name="P34">Curitiba, <text:span text:style-name="T20">21</text:span> de <text:span text:style-name="T15">dezembro</text:span> de 2017</text:p>
      <text:p text:style-name="P25"><text:span text:style-name="T1"/></text:p>
      <text:p text:style-name="P22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7">Rubia Mara Pappini</text:p>
            <text:p text:style-name="P39">Pastoral da Criança Internacional</text:p>
            <text:p text:style-name="P36">Parcerias</text:p>
          </table:table-cell>
          <table:table-cell table:style-name="Tabela2.A1" office:value-type="string">
            <text:p text:style-name="P38">Danieli Maroleto</text:p>
            <text:p text:style-name="P10">Pastoral da Criança Internacional</text:p>
            <text:p text:style-name="P11">Parcerias</text:p>
          </table:table-cell>
        </table:table-row>
      </table:table>
      <text:p text:style-name="P8">2<text:span text:style-name="T9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08T11:10:53.712000000</dc:date>
    <meta:print-date>2017-12-22T15:49:55.628000000</meta:print-date>
    <meta:editing-cycles>25</meta:editing-cycles>
    <meta:editing-duration>PT4H43M58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30" meta:word-count="258" meta:character-count="1765" meta:non-whitespace-character-count="1511"/>
  </office:meta>
</office:document-meta>
</file>