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03e1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03e1e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03e1e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03e1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1baffb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03e1e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ize="10.5pt" officeooo:paragraph-rsid="0031358d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22f0e5" style:font-style-asian="normal" style:font-style-complex="normal"/>
    </style:style>
    <style:style style:name="T5" style:family="text">
      <style:text-properties style:font-name="Arial" fo:language="pt" fo:country="BR" fo:font-style="normal" officeooo:rsid="0026238c" style:font-style-asian="normal" style:font-style-complex="normal"/>
    </style:style>
    <style:style style:name="T6" style:family="text">
      <style:text-properties style:font-name="Arial" fo:language="pt" fo:country="BR" fo:font-style="normal" officeooo:rsid="00303e1e" style:font-style-asian="normal" style:font-style-complex="normal"/>
    </style:style>
    <style:style style:name="T7" style:family="text">
      <style:text-properties style:font-name="Arial" fo:language="pt" fo:country="BR" fo:font-style="normal" officeooo:rsid="0031358d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1f9962"/>
    </style:style>
    <style:style style:name="T11" style:family="text">
      <style:text-properties fo:color="#ff3333" officeooo:rsid="00303e1e"/>
    </style:style>
    <style:style style:name="T12" style:family="text">
      <style:text-properties officeooo:rsid="00172dc4"/>
    </style:style>
    <style:style style:name="T13" style:family="text">
      <style:text-properties officeooo:rsid="001d2b03"/>
    </style:style>
    <style:style style:name="T14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5" style:family="text">
      <style:text-properties style:use-window-font-color="true" officeooo:rsid="000e539e" style:font-name-asian="Bitstream Vera Sans" style:language-asian="zh" style:country-asian="CN"/>
    </style:style>
    <style:style style:name="T16" style:family="text">
      <style:text-properties style:use-window-font-color="true" officeooo:rsid="00154a5a" style:font-name-asian="Bitstream Vera Sans" style:language-asian="zh" style:country-asian="CN"/>
    </style:style>
    <style:style style:name="T17" style:family="text">
      <style:text-properties style:use-window-font-color="true" officeooo:rsid="001805d5" style:font-name-asian="Bitstream Vera Sans" style:language-asian="zh" style:country-asian="CN"/>
    </style:style>
    <style:style style:name="T18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0"/>
      <text:p text:style-name="P10">Pastoral da Criança Internacional – Pastoral de La Niñez - RUT 21 641568 0017</text:p>
      <text:p text:style-name="P11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9">Nº 0</text:span><text:span text:style-name="T10">3</text:span><text:span text:style-name="T11">8</text:span><text:span text:style-name="T9">/2017</text:span></text:p>
      <text:p text:style-name="P12"/>
      <text:p text:style-name="P13"/>
      <text:p text:style-name="P14"><text:span text:style-name="T1">Recebemos da </text:span><text:span text:style-name="T3">Paróquia </text:span><text:span text:style-name="T6">São Lucas –</text:span><text:span text:style-name="T7"> CNPJ 44.859.254/004-75</text:span><text:span text:style-name="T3">, da</text:span><text:span text:style-name="T1"> (Arqui)Diocese de </text:span><text:span text:style-name="T6">Presidente Prudente</text:span><text:span text:style-name="T4">/</text:span><text:span text:style-name="T6">SP</text:span><text:span text:style-name="T1">, a importância de </text:span><text:span text:style-name="T2">R$ </text:span><text:span text:style-name="T6">2.000,00</text:span><text:span text:style-name="T2"> (</text:span><text:span text:style-name="T6">Dois mil </text:span><text:span text:style-name="T5">reais</text:span><text:span text:style-name="T2">)</text:span><text:span text:style-name="T1">, referente a arrecadação da Campanha Pequenos Reis Magos.</text:span></text:p>
      <text:p text:style-name="P16"/>
      <text:p text:style-name="P16"/>
      <text:p text:style-name="P18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6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6"/>
      <text:p text:style-name="P6">Por ser verdade, firmamos o presente recibo em dua vias.</text:p>
      <text:p text:style-name="P20">Curitiba, <text:span text:style-name="T18">20</text:span> de <text:span text:style-name="T13">dezembro</text:span> de 2017</text:p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1.A1" office:value-type="string">
            <text:p text:style-name="P27">Danieli Maroleto</text:p>
            <text:p text:style-name="P22">Pastoral da Criança Internacional</text:p>
            <text:p text:style-name="P25">Parcerias</text:p>
          </table:table-cell>
        </table:table-row>
      </table:table>
      <text:p text:style-name="P15">1<text:span text:style-name="T8">a</text:span>. via – doador</text:p>
      <text:p text:style-name="P29"/>
      <text:p text:style-name="P4"/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0">Pastoral da Criança Internacional – Pastoral de La Niñez - RUT 21 641568 0017</text:p>
      <text:p text:style-name="P10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9">Nº 0</text:span><text:span text:style-name="T10">3</text:span><text:span text:style-name="T11">8</text:span><text:span text:style-name="T9">/2017</text:span></text:p>
      <text:p text:style-name="P12"/>
      <text:p text:style-name="P33"><text:span text:style-name="T1">Recebemos da </text:span><text:span text:style-name="T3">Paróquia </text:span><text:span text:style-name="T6">São Lucas –</text:span><text:span text:style-name="T7"> CNPJ 44.859.254/004-75</text:span><text:span text:style-name="T3">, da</text:span><text:span text:style-name="T1"> (Arqui)Diocese de </text:span><text:span text:style-name="T6">Presidente Prudente</text:span><text:span text:style-name="T4">/</text:span><text:span text:style-name="T6">SP</text:span><text:span text:style-name="T1">, a importância de </text:span><text:span text:style-name="T2">R$ </text:span><text:span text:style-name="T6">2.000,00</text:span><text:span text:style-name="T2"> (</text:span><text:span text:style-name="T6">Dois mil </text:span><text:span text:style-name="T5">reais</text:span><text:span text:style-name="T2">)</text:span><text:span text:style-name="T1">, referente a arrecadação da Campanha Pequenos Reis Magos.</text:span></text:p>
      <text:p text:style-name="P17"/>
      <text:p text:style-name="P17"/>
      <text:p text:style-name="P19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7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7"/>
      <text:p text:style-name="P7">Por ser verdade, firmamos o presente recibo em dua vias.</text:p>
      <text:p text:style-name="P21">Curitiba, <text:span text:style-name="T18">20</text:span> de <text:span text:style-name="T13">dezembro</text:span> de 2017</text:p>
      <text:p text:style-name="P7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Rubia Mara Pappini</text:p>
            <text:p text:style-name="P24">Pastoral da Criança Internacional</text:p>
            <text:p text:style-name="P28">Parcerias</text:p>
          </table:table-cell>
          <table:table-cell table:style-name="Tabela2.A1" office:value-type="string">
            <text:p text:style-name="P27">Danieli Maroleto</text:p>
            <text:p text:style-name="P23">Pastoral da Criança Internacional</text:p>
            <text:p text:style-name="P25">Parcerias</text:p>
          </table:table-cell>
        </table:table-row>
      </table:table>
      <text:p text:style-name="P15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23:01.157000000</dc:date>
    <meta:print-date>2017-12-22T15:49:55.628000000</meta:print-date>
    <meta:editing-cycles>24</meta:editing-cycles>
    <meta:editing-duration>PT4H38M57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0" meta:character-count="1647" meta:non-whitespace-character-count="1413"/>
  </office:meta>
</office:document-meta>
</file>