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72a3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a90e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272a3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2a90e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72a30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93ec1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a90ee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2a90ee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293ec1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c8e47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2c8e47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ize="10.5pt" officeooo:paragraph-rsid="002c8e47" style:font-size-asian="10.5pt" style:font-name-complex="Arial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c8e47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2c8e47" style:font-size-asian="10.5pt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c8e47" style:font-size-asian="10.5pt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c8e47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pt" fo:country="BR" fo:font-style="normal" officeooo:rsid="000e539e" style:font-style-asian="normal" style:font-style-complex="normal"/>
    </style:style>
    <style:style style:name="T3" style:family="text">
      <style:text-properties style:font-name="Arial" fo:language="pt" fo:country="BR" fo:font-style="normal" officeooo:rsid="00104333" style:font-style-asian="normal" style:font-style-complex="normal"/>
    </style:style>
    <style:style style:name="T4" style:family="text">
      <style:text-properties style:font-name="Arial" fo:language="pt" fo:country="BR" fo:font-style="normal" officeooo:rsid="001d2b03" style:font-style-asian="normal" style:font-style-complex="normal"/>
    </style:style>
    <style:style style:name="T5" style:family="text">
      <style:text-properties style:font-name="Arial" fo:language="pt" fo:country="BR" fo:font-style="normal" officeooo:rsid="00293ec1" style:font-style-asian="normal" style:font-style-complex="normal"/>
    </style:style>
    <style:style style:name="T6" style:family="text">
      <style:text-properties style:font-name="Arial" fo:language="pt" fo:country="BR" fo:font-style="normal" officeooo:rsid="001c00be" style:font-style-asian="normal" style:font-style-complex="normal"/>
    </style:style>
    <style:style style:name="T7" style:family="text">
      <style:text-properties style:font-name="Arial" fo:language="pt" fo:country="BR" fo:font-style="normal" officeooo:rsid="002d4073" style:font-style-asian="normal" style:font-style-complex="normal"/>
    </style:style>
    <style:style style:name="T8" style:family="text">
      <style:text-properties style:font-name="Arial" fo:language="pt" fo:country="BR" fo:font-style="normal" officeooo:rsid="002da3f0" style:font-style-asian="normal" style:font-style-complex="normal"/>
    </style:style>
    <style:style style:name="T9" style:family="text">
      <style:text-properties style:font-name="Arial" fo:language="pt" fo:country="BR" fo:font-style="normal" officeooo:rsid="0022f0e5" style:font-style-asian="normal" style:font-style-complex="normal"/>
    </style:style>
    <style:style style:name="T10" style:family="text">
      <style:text-properties style:font-name="Arial" fo:language="pt" fo:country="BR" fo:font-style="normal" officeooo:rsid="0026238c" style:font-style-asian="normal" style:font-style-complex="normal"/>
    </style:style>
    <style:style style:name="T11" style:family="text">
      <style:text-properties style:font-name="Arial" fo:language="pt" fo:country="BR" fo:font-style="normal" officeooo:rsid="002c8e47" style:font-style-asian="normal" style:font-style-complex="normal"/>
    </style:style>
    <style:style style:name="T12" style:family="text">
      <style:text-properties style:text-position="super 58%"/>
    </style:style>
    <style:style style:name="T13" style:family="text">
      <style:text-properties fo:color="#ff3333" officeooo:rsid="000e539e"/>
    </style:style>
    <style:style style:name="T14" style:family="text">
      <style:text-properties fo:color="#ff3333" officeooo:rsid="001f9962"/>
    </style:style>
    <style:style style:name="T15" style:family="text">
      <style:text-properties fo:color="#ff3333" officeooo:rsid="00272a30"/>
    </style:style>
    <style:style style:name="T16" style:family="text">
      <style:text-properties fo:color="#ff3333" officeooo:rsid="002c8e47"/>
    </style:style>
    <style:style style:name="T17" style:family="text">
      <style:text-properties officeooo:rsid="00154a5a"/>
    </style:style>
    <style:style style:name="T18" style:family="text">
      <style:text-properties officeooo:rsid="00172dc4"/>
    </style:style>
    <style:style style:name="T19" style:family="text">
      <style:text-properties officeooo:rsid="001805d5"/>
    </style:style>
    <style:style style:name="T20" style:family="text">
      <style:text-properties officeooo:rsid="001d2b03"/>
    </style:style>
    <style:style style:name="T21" style:family="text">
      <style:text-properties officeooo:rsid="001ecf6e"/>
    </style:style>
    <style:style style:name="T22" style:family="text">
      <style:text-properties officeooo:rsid="00293ec1"/>
    </style:style>
    <style:style style:name="T23" style:family="text">
      <style:text-properties officeooo:rsid="002da3f0"/>
    </style:style>
    <style:style style:name="T24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25" style:family="text">
      <style:text-properties style:use-window-font-color="true" officeooo:rsid="000e539e" style:font-name-asian="Bitstream Vera Sans" style:language-asian="zh" style:country-asian="CN"/>
    </style:style>
    <style:style style:name="T26" style:family="text">
      <style:text-properties style:use-window-font-color="true" officeooo:rsid="00154a5a" style:font-name-asian="Bitstream Vera Sans" style:language-asian="zh" style:country-asian="CN"/>
    </style:style>
    <style:style style:name="T27" style:family="text">
      <style:text-properties style:use-window-font-color="true" officeooo:rsid="001805d5" style:font-name-asian="Bitstream Vera Sans" style:language-asian="zh" style:country-asian="CN"/>
    </style:style>
    <style:style style:name="T28" style:family="text">
      <style:text-properties officeooo:rsid="002c8e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3"/>
      <text:p text:style-name="P13">Pastoral da Criança Internacional – Pastoral de La Niñez - RUT 21 641568 0017</text:p>
      <text:p text:style-name="P14">Soriano, 1472 – Montevideo – Uruguay - <text:s/>E-mail: pci@pastoraldacrianca.org.br</text:p>
      <text:p text:style-name="P11"/>
      <text:p text:style-name="P12">R E C I B O<text:tab/><text:tab/><text:tab/><text:tab/><text:tab/><text:tab/><text:tab/><text:span text:style-name="T13">Nº 0</text:span><text:span text:style-name="T14">3</text:span><text:span text:style-name="T16">6</text:span><text:span text:style-name="T13">/2017</text:span></text:p>
      <text:p text:style-name="P15"/>
      <text:p text:style-name="P32"><text:span text:style-name="T2">Recebemos da </text:span><text:span text:style-name="T6">Paróquia </text:span><text:span text:style-name="T11">São Paulo Apostólo – CNPJ 44.859.254/0037-46</text:span><text:span text:style-name="T6">, da</text:span><text:span text:style-name="T2"> (Arqui)Diocese de </text:span><text:span text:style-name="T11">Presidente Prudente</text:span><text:span text:style-name="T9">/</text:span><text:span text:style-name="T11">SP</text:span><text:span text:style-name="T2">, a importância de </text:span><text:span text:style-name="T3">R$ </text:span><text:span text:style-name="T11">3.500,00</text:span><text:span text:style-name="T3"> (</text:span><text:span text:style-name="T11">três mil e quinhentos</text:span><text:span text:style-name="T10"> reais</text:span><text:span text:style-name="T11">)</text:span><text:span text:style-name="T2">, referente a arrecadação da Campanha Pequenos Reis Magos.</text:span></text:p>
      <text:p text:style-name="P33"/>
      <text:p text:style-name="P35"><text:span text:style-name="T24">Tipo de recurso:</text:span><text:span text:style-name="T25"> Fundos </text:span><text:span text:style-name="T26">próprios com </text:span><text:span text:style-name="T25">destino </text:span><text:span text:style-name="T27">geral</text:span></text:p>
      <text:p text:style-name="P33">As arrecadações desta <text:span text:style-name="T18">c</text:span>ampanha serão destinadas <text:span text:style-name="T18">para acompanhamento de crianças de </text:span>países <text:span text:style-name="T18">pobres, tais como </text:span>Moçambique, Guiné Bissau, Guatemala, Haiti <text:span text:style-name="T18">e outros.</text:span></text:p>
      <text:p text:style-name="P30"/>
      <text:p text:style-name="P30">Por ser verdade, firmamos o presente recibo em dua vias.</text:p>
      <text:p text:style-name="P36">Curitiba, <text:span text:style-name="T28">19</text:span> de <text:span text:style-name="T20">dezembro</text:span> de 2017</text:p>
      <text:p text:style-name="P6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1.A1" office:value-type="string">
            <text:p text:style-name="P27">Danieli Maroleto</text:p>
            <text:p text:style-name="P22">Pastoral da Criança Internacional</text:p>
            <text:p text:style-name="P25">Parcerias</text:p>
          </table:table-cell>
        </table:table-row>
      </table:table>
      <text:p text:style-name="P16">1<text:span text:style-name="T12">a</text:span>. via – doador</text:p>
      <text:p text:style-name="P4"/>
      <text:p text:style-name="P5">------------------------------------------------------------------------------------------------------------------------</text:p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3">Pastoral da Criança Internacional – Pastoral de La Niñez - RUT 21 641568 0017</text:p>
      <text:p text:style-name="P13">Soriano, 1472 – Montevideo – Uruguay - <text:s/>E-mail: pci@pastoraldacrianca.org.br</text:p>
      <text:p text:style-name="P11"/>
      <text:p text:style-name="P12">R E C I B O<text:tab/><text:tab/><text:tab/><text:tab/><text:tab/><text:tab/><text:tab/><text:span text:style-name="T13">Nº 0</text:span><text:span text:style-name="T14">3</text:span><text:span text:style-name="T16">6</text:span><text:span text:style-name="T13">/2017</text:span></text:p>
      <text:p text:style-name="P15"/>
      <text:p text:style-name="P32"><text:span text:style-name="T2">Recebemos da </text:span><text:span text:style-name="T6">Paróquia </text:span><text:span text:style-name="T11">São Paulo Apostólo – CNPJ 44.859.254/0037-46</text:span><text:span text:style-name="T6">, da</text:span><text:span text:style-name="T2"> (Arqui)Diocese de </text:span><text:span text:style-name="T11">Presidente Prudente</text:span><text:span text:style-name="T9">/</text:span><text:span text:style-name="T11">SP</text:span><text:span text:style-name="T2">, a importância de </text:span><text:span text:style-name="T3">R$ </text:span><text:span text:style-name="T11">3.500,00</text:span><text:span text:style-name="T3"> (</text:span><text:span text:style-name="T11">três mil e quinhentos</text:span><text:span text:style-name="T10"> reais</text:span><text:span text:style-name="T11">)</text:span><text:span text:style-name="T2">, referente a arrecadação da Campanha Pequenos Reis Magos.</text:span></text:p>
      <text:p text:style-name="P33"/>
      <text:p text:style-name="P35"><text:span text:style-name="T24">Tipo de recurso:</text:span><text:span text:style-name="T25"> Fundos </text:span><text:span text:style-name="T26">próprios com </text:span><text:span text:style-name="T25">destino </text:span><text:span text:style-name="T27">geral</text:span></text:p>
      <text:p text:style-name="P33">As arrecadações desta <text:span text:style-name="T18">c</text:span>ampanha serão destinadas <text:span text:style-name="T18">para acompanhamento de crianças de </text:span>países <text:span text:style-name="T18">pobres, tais como </text:span>Moçambique, Guiné Bissau, Guatemala, Haiti <text:span text:style-name="T18">e outros.</text:span></text:p>
      <text:p text:style-name="P30"/>
      <text:p text:style-name="P30">Por ser verdade, firmamos o presente recibo em dua vias.</text:p>
      <text:p text:style-name="P36">Curitiba, <text:span text:style-name="T28">19</text:span> de <text:span text:style-name="T20">dezembro</text:span> de 2017</text:p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2.A1" office:value-type="string">
            <text:p text:style-name="P27">Danieli Maroleto</text:p>
            <text:p text:style-name="P23">Pastoral da Criança Internacional</text:p>
            <text:p text:style-name="P25">Parcerias</text:p>
          </table:table-cell>
        </table:table-row>
      </table:table>
      <text:p text:style-name="P16">2<text:span text:style-name="T1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20:27.029000000</dc:date>
    <meta:editing-cycles>21</meta:editing-cycles>
    <meta:editing-duration>PT4H34M32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1" meta:word-count="247" meta:character-count="1813" meta:non-whitespace-character-count="1573"/>
  </office:meta>
</office:document-meta>
</file>