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80000004EE4CBA650329D194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officeooo:rsid="000e539e" officeooo:paragraph-rsid="00104333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officeooo:rsid="000e539e" officeooo:paragraph-rsid="000e539e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officeooo:rsid="001baffb" officeooo:paragraph-rsid="001baffb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officeooo:rsid="000e539e" officeooo:paragraph-rsid="000e539e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officeooo:rsid="000e539e" officeooo:paragraph-rsid="00272a30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Arial" fo:font-size="10.5pt" fo:language="pt" fo:country="BR" fo:font-style="normal" officeooo:rsid="000e539e" officeooo:paragraph-rsid="00272a30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7" style:family="paragraph" style:parent-style-name="Standard">
      <style:paragraph-properties fo:text-align="start" style:justify-single-word="false"/>
      <style:text-properties style:use-window-font-color="true" style:font-name="Arial" fo:font-size="10.5pt" fo:language="pt" fo:country="BR" fo:font-style="normal" officeooo:rsid="000e539e" officeooo:paragraph-rsid="00272a30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10pt" fo:language="pt" fo:country="BR" fo:font-style="normal" officeooo:rsid="000e539e" officeooo:paragraph-rsid="00104333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9" style:family="paragraph" style:parent-style-name="Standard">
      <style:paragraph-properties fo:text-align="center" style:justify-single-word="false"/>
      <style:text-properties fo:font-size="18pt" fo:font-weight="bold" officeooo:paragraph-rsid="00104333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8pt" fo:font-weight="bold" officeooo:paragraph-rsid="001baffb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0.5pt" fo:font-weight="normal" officeooo:rsid="000e539e" officeooo:paragraph-rsid="00104333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0.5pt" fo:font-weight="normal" officeooo:rsid="000e539e" officeooo:paragraph-rsid="000e539e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13" style:family="paragraph" style:parent-style-name="Standard">
      <style:paragraph-properties fo:text-align="end" style:justify-single-word="false"/>
      <style:text-properties fo:font-size="10.5pt" officeooo:rsid="000e539e" officeooo:paragraph-rsid="001baffb" style:font-size-asian="10.5pt" style:font-name-complex="Bitstream Vera Sans" style:font-size-complex="10.5pt" style:language-complex="zxx" style:country-complex="none"/>
    </style:style>
    <style:style style:name="P14" style:family="paragraph" style:parent-style-name="Standard">
      <style:paragraph-properties fo:text-align="justify" style:justify-single-word="false"/>
      <style:text-properties fo:font-size="10.5pt" officeooo:paragraph-rsid="00272a30" style:font-size-asian="10.5pt" style:font-name-complex="Arial" style:font-size-complex="10.5pt" style:language-complex="zxx" style:country-complex="none"/>
    </style:style>
    <style:style style:name="P15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officeooo:rsid="00104333" officeooo:paragraph-rsid="00104333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officeooo:rsid="000e539e" officeooo:paragraph-rsid="00272a30" style:font-size-asian="10.5pt" style:font-style-asian="normal" style:font-name-complex="Arial" style:font-size-complex="10.5pt" style:language-complex="zxx" style:country-complex="none" style:font-style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officeooo:paragraph-rsid="00272a30" style:font-size-asian="10.5pt" style:font-style-asian="normal" style:font-name-complex="Arial" style:font-size-complex="10.5pt" style:language-complex="zxx" style:country-complex="none" style:font-style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pt" officeooo:rsid="00104333" officeooo:paragraph-rsid="00104333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0pt" officeooo:rsid="00104333" officeooo:paragraph-rsid="0013ca86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0pt" officeooo:rsid="0013ca86" officeooo:paragraph-rsid="0013ca86" style:font-size-asian="10pt" style:font-size-complex="10pt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officeooo:rsid="000e539e" officeooo:paragraph-rsid="00272a30" style:font-size-asian="10.5pt" style:font-style-asian="normal" style:font-name-complex="Arial" style:font-size-complex="10.5pt" style:language-complex="zxx" style:country-complex="none" style:font-style-complex="normal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officeooo:rsid="000e539e" officeooo:paragraph-rsid="00293ec1" style:font-size-asian="10.5pt" style:font-style-asian="normal" style:font-name-complex="Arial" style:font-size-complex="10.5pt" style:language-complex="zxx" style:country-complex="none" style:font-style-complex="normal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officeooo:rsid="000e539e" officeooo:paragraph-rsid="002a90ee" style:font-size-asian="10.5pt" style:font-style-asian="normal" style:font-name-complex="Arial" style:font-size-complex="10.5pt" style:language-complex="zxx" style:country-complex="none" style:font-style-complex="normal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officeooo:paragraph-rsid="002a90ee" style:font-size-asian="10.5pt" style:font-style-asian="normal" style:font-name-complex="Arial" style:font-size-complex="10.5pt" style:language-complex="zxx" style:country-complex="none" style:font-style-complex="normal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officeooo:paragraph-rsid="00293ec1" style:font-size-asian="10.5pt" style:font-style-asian="normal" style:font-name-complex="Arial" style:font-size-complex="10.5pt" style:language-complex="zxx" style:country-complex="none" style:font-style-complex="normal"/>
    </style:style>
    <style:style style:name="P27" style:family="paragraph" style:parent-style-name="Standard">
      <style:paragraph-properties fo:text-align="center" style:justify-single-word="false"/>
      <style:text-properties style:use-window-font-color="true" style:font-name="Arial" fo:font-size="10pt" fo:language="pt" fo:country="BR" fo:font-style="normal" officeooo:rsid="000e539e" officeooo:paragraph-rsid="00104333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28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officeooo:rsid="000e539e" officeooo:paragraph-rsid="000e539e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9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officeooo:rsid="000e539e" officeooo:paragraph-rsid="002a90ee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0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officeooo:rsid="000e539e" officeooo:paragraph-rsid="002a90ee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31" style:family="paragraph" style:parent-style-name="Standard">
      <style:paragraph-properties fo:text-align="start" style:justify-single-word="false"/>
      <style:text-properties style:use-window-font-color="true" style:font-name="Arial" fo:font-size="10.5pt" fo:language="pt" fo:country="BR" fo:font-style="normal" officeooo:rsid="000e539e" officeooo:paragraph-rsid="002a90ee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32" style:family="paragraph" style:parent-style-name="Standard">
      <style:paragraph-properties fo:text-align="end" style:justify-single-word="false"/>
      <style:text-properties style:use-window-font-color="true" style:font-name="Arial" fo:font-size="10.5pt" fo:language="pt" fo:country="BR" fo:font-style="normal" officeooo:rsid="000e539e" officeooo:paragraph-rsid="002a90ee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33" style:family="paragraph" style:parent-style-name="Standard">
      <style:paragraph-properties fo:text-align="justify" style:justify-single-word="false"/>
      <style:text-properties fo:font-size="10.5pt" officeooo:paragraph-rsid="002a90ee" style:font-size-asian="10.5pt" style:font-name-complex="Arial" style:font-size-complex="10.5pt" style:language-complex="zxx" style:country-complex="none"/>
    </style:style>
    <style:style style:name="P34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officeooo:rsid="0013ca86" officeooo:paragraph-rsid="00293ec1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11pt" officeooo:rsid="0013ca86" officeooo:paragraph-rsid="00293ec1" style:font-size-asian="11pt" style:font-size-complex="11pt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11pt" officeooo:rsid="00293ec1" officeooo:paragraph-rsid="00293ec1" style:font-size-asian="11pt" style:font-size-complex="11pt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10pt" officeooo:rsid="00104333" officeooo:paragraph-rsid="00293ec1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language="pt" fo:country="BR" fo:font-style="normal" officeooo:rsid="000e539e" style:font-style-asian="normal" style:font-style-complex="normal"/>
    </style:style>
    <style:style style:name="T3" style:family="text">
      <style:text-properties style:font-name="Arial" fo:language="pt" fo:country="BR" fo:font-style="normal" officeooo:rsid="00104333" style:font-style-asian="normal" style:font-style-complex="normal"/>
    </style:style>
    <style:style style:name="T4" style:family="text">
      <style:text-properties style:font-name="Arial" fo:language="pt" fo:country="BR" fo:font-style="normal" officeooo:rsid="001d2b03" style:font-style-asian="normal" style:font-style-complex="normal"/>
    </style:style>
    <style:style style:name="T5" style:family="text">
      <style:text-properties style:font-name="Arial" fo:language="pt" fo:country="BR" fo:font-style="normal" officeooo:rsid="00293ec1" style:font-style-asian="normal" style:font-style-complex="normal"/>
    </style:style>
    <style:style style:name="T6" style:family="text">
      <style:text-properties style:text-position="super 58%"/>
    </style:style>
    <style:style style:name="T7" style:family="text">
      <style:text-properties fo:color="#ff3333" officeooo:rsid="000e539e"/>
    </style:style>
    <style:style style:name="T8" style:family="text">
      <style:text-properties fo:color="#ff3333" officeooo:rsid="001f9962"/>
    </style:style>
    <style:style style:name="T9" style:family="text">
      <style:text-properties fo:color="#ff3333" officeooo:rsid="00272a30"/>
    </style:style>
    <style:style style:name="T10" style:family="text">
      <style:text-properties officeooo:rsid="00154a5a"/>
    </style:style>
    <style:style style:name="T11" style:family="text">
      <style:text-properties officeooo:rsid="00172dc4"/>
    </style:style>
    <style:style style:name="T12" style:family="text">
      <style:text-properties officeooo:rsid="001805d5"/>
    </style:style>
    <style:style style:name="T13" style:family="text">
      <style:text-properties officeooo:rsid="001d2b03"/>
    </style:style>
    <style:style style:name="T14" style:family="text">
      <style:text-properties officeooo:rsid="001ecf6e"/>
    </style:style>
    <style:style style:name="T15" style:family="text">
      <style:text-properties officeooo:rsid="00293ec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Figura1" text:anchor-type="char" svg:x="0.039cm" svg:y="0.503cm" svg:width="16.923cm" svg:height="1.632cm" draw:z-index="0"><draw:image xlink:href="Pictures/10000000000003080000004EE4CBA650329D1944.jpg" xlink:type="simple" xlink:show="embed" xlink:actuate="onLoad"/></draw:frame></text:p>
      <text:p text:style-name="P11"/>
      <text:p text:style-name="P11">Pastoral da Criança Internacional – Pastoral de La Niñez - RUT 21 641568 0017</text:p>
      <text:p text:style-name="P12">Soriano, 1472 – Montevideo – Uruguay - <text:s/>E-mail: pci@pastoraldacrianca.org.br</text:p>
      <text:p text:style-name="P9"/>
      <text:p text:style-name="P10">R E C I B O<text:tab/><text:tab/><text:tab/><text:tab/><text:tab/><text:tab/><text:tab/><text:span text:style-name="T7">Nº 0</text:span><text:span text:style-name="T8">3</text:span><text:span text:style-name="T9">5</text:span><text:span text:style-name="T7">/2017</text:span></text:p>
      <text:p text:style-name="P13"/>
      <text:p text:style-name="P14"><text:span text:style-name="T2">Recebemos da (Arqui)Diocese de </text:span><text:span text:style-name="T5">Umuarama</text:span><text:span text:style-name="T2">/P</text:span><text:span text:style-name="T4">R</text:span><text:span text:style-name="T2">, a importância de </text:span><text:span text:style-name="T3">R$ </text:span><text:span text:style-name="T5">7.244,00</text:span><text:span text:style-name="T3"> (</text:span><text:span text:style-name="T5">sete</text:span><text:span text:style-name="T4"> mil, </text:span><text:span text:style-name="T5">duzentos e <text:s/>quarenta e quatro</text:span><text:span text:style-name="T4"> </text:span><text:span text:style-name="T5">reais</text:span><text:span text:style-name="T3">)</text:span><text:span text:style-name="T2">, referente a arrecadação da Campanha Pequenos Reis Magos, realizada na paróquia abaixo:</text:span></text:p>
      <text:p text:style-name="P16">1) Paróquia <text:span text:style-name="T15">Nossa Senhora Aparecida </text:span>–<text:span text:style-name="T14"> </text:span>R$ <text:span text:style-name="T15">7.194,00 – 19/12/2017</text:span></text:p>
      <text:p text:style-name="P23"><text:span text:style-name="T15">2</text:span>) Paróquia <text:span text:style-name="T15">Nossa Senhora Aparecida </text:span>–<text:span text:style-name="T14"> </text:span>R$ <text:span text:style-name="T15">50,00 – 19/12/2017</text:span></text:p>
      <text:p text:style-name="P26"/>
      <text:p text:style-name="P7"><text:span text:style-name="T1">Tipo de recurso:</text:span> Fundos <text:span text:style-name="T10">próprios com </text:span>destino <text:span text:style-name="T12">geral</text:span></text:p>
      <text:p text:style-name="P16">As arrecadações desta <text:span text:style-name="T11">c</text:span>ampanha serão destinadas <text:span text:style-name="T11">para acompanhamento de crianças de </text:span>países <text:span text:style-name="T11">pobres, tais como </text:span>Moçambique, Guiné Bissau, Guatemala, Haiti <text:span text:style-name="T11">e outros.</text:span></text:p>
      <text:p text:style-name="P5"/>
      <text:p text:style-name="P5">Por ser verdade, firmamos o presente recibo em dua vias.</text:p>
      <text:p text:style-name="P6">Curitiba, <text:span text:style-name="T15">19</text:span> de <text:span text:style-name="T13">dezembro</text:span> de 2017</text:p>
      <text:p text:style-name="P4"/>
      <text:p text:style-name="P28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5">Rubia Mara Pappini</text:p>
            <text:p text:style-name="P37">Pastoral da Criança Internacional</text:p>
            <text:p text:style-name="P34">Parcerias</text:p>
          </table:table-cell>
          <table:table-cell table:style-name="Tabela1.A1" office:value-type="string">
            <text:p text:style-name="P36">Danieli Maroleto</text:p>
            <text:p text:style-name="P18">Pastoral da Criança Internacional</text:p>
            <text:p text:style-name="P20">Parcerias</text:p>
          </table:table-cell>
        </table:table-row>
      </table:table>
      <text:p text:style-name="P15">1<text:span text:style-name="T6">a</text:span>. via – doador</text:p>
      <text:p text:style-name="P2"/>
      <text:p text:style-name="P3">------------------------------------------------------------------------------------------------------------------------</text:p>
      <text:p text:style-name="P2"/>
      <text:p text:style-name="P2"><draw:frame draw:style-name="fr2" draw:name="Figura2" text:anchor-type="char" svg:x="-0.014cm" svg:y="0.175cm" svg:width="16.923cm" svg:height="1.632cm" draw:z-index="1"><draw:image xlink:href="Pictures/10000000000003080000004EE4CBA650329D1944.jpg" xlink:type="simple" xlink:show="embed" xlink:actuate="onLoad"/></draw:frame></text:p>
      <text:p text:style-name="P11">Pastoral da Criança Internacional – Pastoral de La Niñez - RUT 21 641568 0017</text:p>
      <text:p text:style-name="P11">Soriano, 1472 – Montevideo – Uruguay - <text:s/>E-mail: pci@pastoraldacrianca.org.br</text:p>
      <text:p text:style-name="P9"/>
      <text:p text:style-name="P10">R E C I B O<text:tab/><text:tab/><text:tab/><text:tab/><text:tab/><text:tab/><text:tab/><text:span text:style-name="T7">Nº 0</text:span><text:span text:style-name="T8">3</text:span><text:span text:style-name="T9">5</text:span><text:span text:style-name="T7">/2017</text:span></text:p>
      <text:p text:style-name="P13"/>
      <text:p text:style-name="P33"><text:span text:style-name="T2">Recebemos da (Arqui)Diocese de </text:span><text:span text:style-name="T5">Umuarama</text:span><text:span text:style-name="T2">/P</text:span><text:span text:style-name="T4">R</text:span><text:span text:style-name="T2">, a importância de </text:span><text:span text:style-name="T3">R$ </text:span><text:span text:style-name="T5">7.244,00</text:span><text:span text:style-name="T3"> (</text:span><text:span text:style-name="T5">sete</text:span><text:span text:style-name="T4"> mil, </text:span><text:span text:style-name="T5">duzentos e <text:s/>quarenta e quatro</text:span><text:span text:style-name="T4"> </text:span><text:span text:style-name="T5">reais</text:span><text:span text:style-name="T3">)</text:span><text:span text:style-name="T2">, referente a arrecadação da Campanha Pequenos Reis Magos, realizada na paróquia abaixo:</text:span></text:p>
      <text:p text:style-name="P24">1) Paróquia <text:span text:style-name="T15">Nossa Senhora Aparecida </text:span>–<text:span text:style-name="T14"> </text:span>R$ <text:span text:style-name="T15">7.194,00 – 19/12/2017</text:span></text:p>
      <text:p text:style-name="P24"><text:span text:style-name="T15">2</text:span>) Paróquia <text:span text:style-name="T15">Nossa Senhora Aparecida </text:span>–<text:span text:style-name="T14"> </text:span>R$ <text:span text:style-name="T15">50,00 – 19/12/2017</text:span></text:p>
      <text:p text:style-name="P25"/>
      <text:p text:style-name="P31"><text:span text:style-name="T1">Tipo de recurso:</text:span> Fundos <text:span text:style-name="T10">próprios com </text:span>destino <text:span text:style-name="T12">geral</text:span></text:p>
      <text:p text:style-name="P24">As arrecadações desta <text:span text:style-name="T11">c</text:span>ampanha serão destinadas <text:span text:style-name="T11">para acompanhamento de crianças de </text:span>países <text:span text:style-name="T11">pobres, tais como </text:span>Moçambique, Guiné Bissau, Guatemala, Haiti <text:span text:style-name="T11">e outros.</text:span></text:p>
      <text:p text:style-name="P30"/>
      <text:p text:style-name="P30">Por ser verdade, firmamos o presente recibo em dua vias.</text:p>
      <text:p text:style-name="P32">Curitiba, <text:span text:style-name="T15">19</text:span> de <text:span text:style-name="T13">dezembro</text:span> de 2017</text:p>
      <text:p text:style-name="P29"/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35">Rubia Mara Pappini</text:p>
            <text:p text:style-name="P37">Pastoral da Criança Internacional</text:p>
            <text:p text:style-name="P34">Parcerias</text:p>
          </table:table-cell>
          <table:table-cell table:style-name="Tabela2.A1" office:value-type="string">
            <text:p text:style-name="P36">Danieli Maroleto</text:p>
            <text:p text:style-name="P19">Pastoral da Criança Internacional</text:p>
            <text:p text:style-name="P20">Parcerias</text:p>
          </table:table-cell>
        </table:table-row>
      </table:table>
      <text:p text:style-name="P15">2<text:span text:style-name="T6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family="'Bitstream Vera Sans', 'Times New Roman'" style:font-pitch="variable" fo:font-size="12pt" fo:language="es" fo:country="ES" style:font-name-asian="Bitstream Vera Sans" style:font-family-asian="'Bitstream Vera Sans', 'Times New Roman'" style:font-pitch-asian="variable" style:font-size-asian="12pt" style:language-asian="zh" style:country-asian="CN" style:font-name-complex="Bitstream Vera Sans" style:font-family-complex="'Bitstream Vera Sans', 'Times New Roman'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Lohit Hindi" style:font-family-complex="'Lohit Hindi'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Bitstream Vera Sans" fo:font-family="'Bitstream Vera Sans', 'Times New Roman'" style:font-pitch="variable" fo:font-size="14pt" style:font-name-asian="Bitstream Vera Sans" style:font-family-asian="'Bitstream Vera Sans', 'Times New Roman'" style:font-pitch-asian="variable" style:font-size-asian="14pt" style:font-name-complex="Bitstream Vera Sans" style:font-family-complex="'Bitstream Vera Sans', 'Times New Roman'" style:font-pitch-complex="variable" style:font-size-complex="14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fo:font-size="10pt" style:font-name-asian="DejaVu Sans" style:font-family-asian="'DejaVu Sans'" style:font-pitch-asian="variable" style:font-size-asian="10pt" style:font-name-complex="DejaVu Sans Mono" style:font-family-complex="'DejaVu Sans Mono'" style:font-family-generic-complex="modern" style:font-size-complex="10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family="'Bitstream Vera Sans', 'Times New Roman'" style:font-pitch="variable" fo:font-size="12pt" fo:language="es" fo:country="ES" style:font-name-asian="Bitstream Vera Sans" style:font-family-asian="'Bitstream Vera Sans', 'Times New Roman'" style:font-pitch-asian="variable" style:font-size-asian="12pt" style:font-name-complex="Bitstream Vera Sans" style:font-family-complex="'Bitstream Vera Sans', 'Times New Roman'" style:font-pitch-complex="variable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family="'Bitstream Vera Sans', 'Times New Roman'" style:font-pitch="variable" fo:font-size="12pt" fo:language="es" fo:country="ES" style:font-name-asian="Bitstream Vera Sans" style:font-family-asian="'Bitstream Vera Sans', 'Times New Roman'" style:font-pitch-asian="variable" style:font-size-asian="12pt" style:font-name-complex="Bitstream Vera Sans" style:font-family-complex="'Bitstream Vera Sans', 'Times New Roman'" style:font-pitch-complex="variable" style:font-size-complex="12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ndys</meta:initial-creator>
    <meta:creation-date>2014-02-21T12:25:00</meta:creation-date>
    <dc:date>2018-01-08T10:55:10.985000000</dc:date>
    <meta:print-date>2017-12-22T15:49:55.628000000</meta:print-date>
    <meta:editing-cycles>20</meta:editing-cycles>
    <meta:editing-duration>PT4H28M19S</meta:editing-duration>
    <meta:generator>LibreOffice/5.3.6.1$Windows_x86 LibreOffice_project/686f202eff87ef707079aeb7f485847613344eb7</meta:generator>
    <meta:document-statistic meta:table-count="2" meta:image-count="2" meta:object-count="0" meta:page-count="1" meta:paragraph-count="35" meta:word-count="277" meta:character-count="2013" meta:non-whitespace-character-count="1739"/>
  </office:meta>
</office:document-meta>
</file>