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09cdd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1baffb" officeooo:paragraph-rsid="001baffb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baff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401b5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style="normal" officeooo:rsid="000e539e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font-size="10.5pt" officeooo:paragraph-rsid="001baffb" style:font-size-asian="10.5pt" style:font-name-complex="Arial" style:font-size-complex="10.5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font-size="10.5pt" officeooo:paragraph-rsid="002401b5" style:font-size-asian="10.5pt" style:font-name-complex="Arial" style:font-size-complex="10.5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401b5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401b5" style:font-size-asian="10.5pt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1baff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401b5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pt" fo:country="BR" fo:font-style="normal" officeooo:rsid="002469d9" officeooo:paragraph-rsid="0025efe0" style:font-name-asian="Bitstream Vera Sans" style:font-size-asian="11pt" style:language-asian="zh" style:country-asian="CN" style:font-style-asian="normal" style:font-name-complex="Arial" style:font-size-complex="11pt" style:language-complex="zxx" style:country-complex="none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pt" fo:country="BR" fo:font-style="normal" officeooo:rsid="0013ca86" officeooo:paragraph-rsid="0025efe0" style:font-name-asian="Bitstream Vera Sans" style:font-size-asian="11pt" style:language-asian="zh" style:country-asian="CN" style:font-style-asian="normal" style:font-name-complex="Arial" style:font-size-complex="11pt" style:language-complex="zxx" style:country-complex="none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5efe0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5efe0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5efe0" style:font-size-asian="11pt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401b5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22f0e5" style:font-style-asian="normal" style:font-style-complex="normal"/>
    </style:style>
    <style:style style:name="T5" style:family="text">
      <style:text-properties style:font-name="Arial" fo:language="pt" fo:country="BR" fo:font-style="normal" officeooo:rsid="002401b5" style:font-style-asian="normal" style:font-style-complex="normal"/>
    </style:style>
    <style:style style:name="T6" style:family="text">
      <style:text-properties style:text-position="super 58%"/>
    </style:style>
    <style:style style:name="T7" style:family="text">
      <style:text-properties fo:color="#ff3333" officeooo:rsid="000e539e"/>
    </style:style>
    <style:style style:name="T8" style:family="text">
      <style:text-properties fo:color="#ff3333" officeooo:rsid="001f9962"/>
    </style:style>
    <style:style style:name="T9" style:family="text">
      <style:text-properties fo:color="#ff3333" officeooo:rsid="002401b5"/>
    </style:style>
    <style:style style:name="T10" style:family="text">
      <style:text-properties officeooo:rsid="00172dc4"/>
    </style:style>
    <style:style style:name="T11" style:family="text">
      <style:text-properties officeooo:rsid="001d2b03"/>
    </style:style>
    <style:style style:name="T12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3" style:family="text">
      <style:text-properties style:use-window-font-color="true" officeooo:rsid="000e539e" style:font-name-asian="Bitstream Vera Sans" style:language-asian="zh" style:country-asian="CN"/>
    </style:style>
    <style:style style:name="T14" style:family="text">
      <style:text-properties style:use-window-font-color="true" officeooo:rsid="00154a5a" style:font-name-asian="Bitstream Vera Sans" style:language-asian="zh" style:country-asian="CN"/>
    </style:style>
    <style:style style:name="T15" style:family="text">
      <style:text-properties style:use-window-font-color="true" officeooo:rsid="001805d5" style:font-name-asian="Bitstream Vera Sans" style:language-asian="zh" style:country-asian="CN"/>
    </style:style>
    <style:style style:name="T16" style:family="text">
      <style:text-properties officeooo:rsid="001ea9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2"/>
      <text:p text:style-name="P12">Pastoral da Criança Internacional – Pastoral de La Niñez - RUT 21 641568 0017</text:p>
      <text:p text:style-name="P13">Soriano, 1472 – Montevideo – Uruguay - <text:s/>E-mail: pci@pastoraldacrianca.org.br</text:p>
      <text:p text:style-name="P10"/>
      <text:p text:style-name="P11">R E C I B O<text:tab/><text:tab/><text:tab/><text:tab/><text:tab/><text:tab/><text:tab/><text:span text:style-name="T7">Nº 0</text:span><text:span text:style-name="T8">3</text:span><text:span text:style-name="T9">4</text:span><text:span text:style-name="T7">/2017</text:span></text:p>
      <text:p text:style-name="P14"/>
      <text:p text:style-name="P15"><text:span text:style-name="T1">Recebemos da </text:span><text:span text:style-name="T3">Paróquia </text:span><text:span text:style-name="T5">São Francisco de Assis</text:span><text:span text:style-name="T3">, da</text:span><text:span text:style-name="T1"> (Arqui)Diocese de </text:span><text:span text:style-name="T5">Joinville/SC</text:span><text:span text:style-name="T1">, a importância de </text:span><text:span text:style-name="T2">R$ </text:span><text:span text:style-name="T5">837,15</text:span><text:span text:style-name="T2"> (</text:span><text:span text:style-name="T5">oitocentos e trinta e sete reais</text:span><text:span text:style-name="T4"> </text:span><text:span text:style-name="T5">e quinze centavos</text:span><text:span text:style-name="T2">)</text:span><text:span text:style-name="T1">, referente a arrecadação da Campanha Pequenos Reis Magos.</text:span></text:p>
      <text:p text:style-name="P18"/>
      <text:p text:style-name="P20"><text:span text:style-name="T12">Tipo de recurso:</text:span><text:span text:style-name="T13"> Fundos </text:span><text:span text:style-name="T14">próprios com </text:span><text:span text:style-name="T13">destino </text:span><text:span text:style-name="T15">geral</text:span></text:p>
      <text:p text:style-name="P18">As arrecadações desta <text:span text:style-name="T10">c</text:span>ampanha serão destinadas <text:span text:style-name="T10">para acompanhamento de crianças de </text:span>países <text:span text:style-name="T10">pobres, tais como </text:span>Moçambique, Guiné Bissau, Guatemala, Haiti <text:span text:style-name="T10">e outros.</text:span></text:p>
      <text:p text:style-name="P7"/>
      <text:p text:style-name="P7">Por ser verdade, firmamos o presente recibo em dua vias.</text:p>
      <text:p text:style-name="P22">Curitiba, <text:span text:style-name="T16">19</text:span> de <text:span text:style-name="T11">dezembro</text:span> de 2017</text:p>
      <text:p text:style-name="P6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Rubia Mara Pappini</text:p>
            <text:p text:style-name="P30">Pastoral da Criança Internacional</text:p>
            <text:p text:style-name="P29">Parcerias</text:p>
          </table:table-cell>
          <table:table-cell table:style-name="Tabela1.A1" office:value-type="string">
            <text:p text:style-name="P27">Danieli Maroleto</text:p>
            <text:p text:style-name="P24">Pastoral da Criança Internacional</text:p>
            <text:p text:style-name="P26">Parcerias</text:p>
          </table:table-cell>
        </table:table-row>
      </table:table>
      <text:p text:style-name="P17">1<text:span text:style-name="T6">a</text:span>. via – doador</text:p>
      <text:p text:style-name="P4"/>
      <text:p text:style-name="P5">------------------------------------------------------------------------------------------------------------------------</text:p>
      <text:p text:style-name="P4"/>
      <text:p text:style-name="P4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2">Pastoral da Criança Internacional – Pastoral de La Niñez - RUT 21 641568 0017</text:p>
      <text:p text:style-name="P12">Soriano, 1472 – Montevideo – Uruguay - <text:s/>E-mail: pci@pastoraldacrianca.org.br</text:p>
      <text:p text:style-name="P10"/>
      <text:p text:style-name="P11">R E C I B O<text:tab/><text:tab/><text:tab/><text:tab/><text:tab/><text:tab/><text:tab/><text:span text:style-name="T7">Nº 0</text:span><text:span text:style-name="T8">3</text:span><text:span text:style-name="T9">4</text:span><text:span text:style-name="T7">/2017</text:span></text:p>
      <text:p text:style-name="P14"/>
      <text:p text:style-name="P16"><text:span text:style-name="T1">Recebemos da </text:span><text:span text:style-name="T3">Paróquia </text:span><text:span text:style-name="T5">São Francisco de Assis</text:span><text:span text:style-name="T3">, da</text:span><text:span text:style-name="T1"> (Arqui)Diocese de </text:span><text:span text:style-name="T5">Joinville/SC</text:span><text:span text:style-name="T1">, a importância de </text:span><text:span text:style-name="T2">R$ </text:span><text:span text:style-name="T5">837,15</text:span><text:span text:style-name="T2"> (</text:span><text:span text:style-name="T5">oitocentos e trinta e sete reais</text:span><text:span text:style-name="T4"> </text:span><text:span text:style-name="T5">e quinze centavos</text:span><text:span text:style-name="T2">)</text:span><text:span text:style-name="T1">, referente a arrecadação da Campanha Pequenos Reis Magos.</text:span></text:p>
      <text:p text:style-name="P19"/>
      <text:p text:style-name="P21"><text:span text:style-name="T12">Tipo de recurso:</text:span><text:span text:style-name="T13"> Fundos </text:span><text:span text:style-name="T14">próprios com </text:span><text:span text:style-name="T13">destino </text:span><text:span text:style-name="T15">geral</text:span></text:p>
      <text:p text:style-name="P19">As arrecadações desta <text:span text:style-name="T10">c</text:span>ampanha serão destinadas <text:span text:style-name="T10">para acompanhamento de crianças de </text:span>países <text:span text:style-name="T10">pobres, tais como </text:span>Moçambique, Guiné Bissau, Guatemala, Haiti <text:span text:style-name="T10">e outros.</text:span></text:p>
      <text:p text:style-name="P8"/>
      <text:p text:style-name="P8">Por ser verdade, firmamos o presente recibo em dua vias.</text:p>
      <text:p text:style-name="P23">Curitiba, <text:span text:style-name="T16">19</text:span> de <text:span text:style-name="T11">dezembro</text:span> de 2017</text:p>
      <text:p text:style-name="P8"/>
      <text:p text:style-name="P3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>Rubia Mara Pappini</text:p>
            <text:p text:style-name="P30">Pastoral da Criança Internacional</text:p>
            <text:p text:style-name="P29">Parcerias</text:p>
          </table:table-cell>
          <table:table-cell table:style-name="Tabela2.A1" office:value-type="string">
            <text:p text:style-name="P27">Danieli Maroleto</text:p>
            <text:p text:style-name="P25">Pastoral da Criança Internacional</text:p>
            <text:p text:style-name="P26">Parcerias</text:p>
          </table:table-cell>
        </table:table-row>
      </table:table>
      <text:p text:style-name="P17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0:39:04.109000000</dc:date>
    <meta:print-date>2017-12-22T15:49:55.628000000</meta:print-date>
    <meta:editing-cycles>18</meta:editing-cycles>
    <meta:editing-duration>PT2H49M53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1" meta:word-count="251" meta:character-count="1791" meta:non-whitespace-character-count="1549"/>
  </office:meta>
</office:document-meta>
</file>