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09cdd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1baffb" officeooo:paragraph-rsid="001baffb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09cd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2f0e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2f0e5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1baffb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2f0e5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1baffb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469d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469d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2469d9" officeooo:paragraph-rsid="002469d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469d9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26238c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6238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6238c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6238c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6238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26238c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fo:color="#ff3333" officeooo:rsid="000e539e"/>
    </style:style>
    <style:style style:name="T8" style:family="text">
      <style:text-properties fo:color="#ff3333" officeooo:rsid="001f9962"/>
    </style:style>
    <style:style style:name="T9" style:family="text">
      <style:text-properties fo:color="#ff3333" officeooo:rsid="0022f0e5"/>
    </style:style>
    <style:style style:name="T10" style:family="text">
      <style:text-properties fo:color="#ff3333" officeooo:rsid="0026238c"/>
    </style:style>
    <style:style style:name="T11" style:family="text">
      <style:text-properties officeooo:rsid="00172dc4"/>
    </style:style>
    <style:style style:name="T12" style:family="text">
      <style:text-properties officeooo:rsid="001d2b03"/>
    </style:style>
    <style:style style:name="T13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4" style:family="text">
      <style:text-properties style:use-window-font-color="true" officeooo:rsid="000e539e" style:font-name-asian="Bitstream Vera Sans" style:language-asian="zh" style:country-asian="CN"/>
    </style:style>
    <style:style style:name="T15" style:family="text">
      <style:text-properties style:use-window-font-color="true" officeooo:rsid="00154a5a" style:font-name-asian="Bitstream Vera Sans" style:language-asian="zh" style:country-asian="CN"/>
    </style:style>
    <style:style style:name="T16" style:family="text">
      <style:text-properties style:use-window-font-color="true" officeooo:rsid="001805d5" style:font-name-asian="Bitstream Vera Sans" style:language-asian="zh" style:country-asian="CN"/>
    </style:style>
    <style:style style:name="T17" style:family="text">
      <style:text-properties officeooo:rsid="001ea9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2"/>
      <text:p text:style-name="P12">Pastoral da Criança Internacional – Pastoral de La Niñez - RUT 21 641568 0017</text:p>
      <text:p text:style-name="P13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3</text:span><text:span text:style-name="T10">3</text:span><text:span text:style-name="T7">/2017</text:span></text:p>
      <text:p text:style-name="P14"/>
      <text:p text:style-name="P29"><text:span text:style-name="T1">Recebemos da </text:span><text:span text:style-name="T3">Paróquia </text:span><text:span text:style-name="T5">Sagrado Coração de Jesus</text:span><text:span text:style-name="T3">, da</text:span><text:span text:style-name="T1"> (Arqui)Diocese de </text:span><text:span text:style-name="T5">Umuarama</text:span><text:span text:style-name="T4">/PR</text:span><text:span text:style-name="T1">, a importância de </text:span><text:span text:style-name="T2">R$ </text:span><text:span text:style-name="T5">34,00</text:span><text:span text:style-name="T2"> (</text:span><text:span text:style-name="T5">trinta e quatro reais</text:span><text:span text:style-name="T2">)</text:span><text:span text:style-name="T1">, referente a arrecadação da Campanha Pequenos Reis Magos.</text:span></text:p>
      <text:p text:style-name="P16"/>
      <text:p text:style-name="P18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16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7"/>
      <text:p text:style-name="P7">Por ser verdade, firmamos o presente recibo em dua vias.</text:p>
      <text:p text:style-name="P20">Curitiba, <text:span text:style-name="T17">18</text:span> de <text:span text:style-name="T12">dezembro</text:span> de 2017</text:p>
      <text:p text:style-name="P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Rubia Mara Pappini</text:p>
            <text:p text:style-name="P23">Pastoral da Criança Internacional</text:p>
            <text:p text:style-name="P27">Parcerias</text:p>
          </table:table-cell>
          <table:table-cell table:style-name="Tabela1.A1" office:value-type="string">
            <text:p text:style-name="P26">Danieli Maroleto</text:p>
            <text:p text:style-name="P21">Pastoral da Criança Internacional</text:p>
            <text:p text:style-name="P24">Parcerias</text:p>
          </table:table-cell>
        </table:table-row>
      </table:table>
      <text:p text:style-name="P15">1<text:span text:style-name="T6">a</text:span>. via – doador</text:p>
      <text:p text:style-name="P4"/>
      <text:p text:style-name="P5">------------------------------------------------------------------------------------------------------------------------</text:p>
      <text:p text:style-name="P4"/>
      <text:p text:style-name="P4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2">Pastoral da Criança Internacional – Pastoral de La Niñez - RUT 21 641568 0017</text:p>
      <text:p text:style-name="P12">Soriano, 1472 – Montevideo – Uruguay - <text:s/>E-mail: pci@pastoraldacrianca.org.br</text:p>
      <text:p text:style-name="P10"/>
      <text:p text:style-name="P11">R E C I B O<text:tab/><text:tab/><text:tab/><text:tab/><text:tab/><text:tab/><text:tab/><text:span text:style-name="T7">Nº 0</text:span><text:span text:style-name="T8">3</text:span><text:span text:style-name="T10">3</text:span><text:span text:style-name="T7">/2017</text:span></text:p>
      <text:p text:style-name="P14"/>
      <text:p text:style-name="P29"><text:span text:style-name="T1">Recebemos da </text:span><text:span text:style-name="T3">Paróquia </text:span><text:span text:style-name="T5">Sagrado Coração de Jesus</text:span><text:span text:style-name="T3">, da</text:span><text:span text:style-name="T1"> (Arqui)Diocese de </text:span><text:span text:style-name="T5">Umuarama</text:span><text:span text:style-name="T4">/PR</text:span><text:span text:style-name="T1">, a importância de </text:span><text:span text:style-name="T2">R$ </text:span><text:span text:style-name="T5">34,00</text:span><text:span text:style-name="T2"> (</text:span><text:span text:style-name="T5">trinta e quatro reais</text:span><text:span text:style-name="T2">)</text:span><text:span text:style-name="T1">, referente a arrecadação da Campanha Pequenos Reis Magos.</text:span></text:p>
      <text:p text:style-name="P31"/>
      <text:p text:style-name="P32"><text:span text:style-name="T13">Tipo de recurso:</text:span><text:span text:style-name="T14"> Fundos </text:span><text:span text:style-name="T15">próprios com </text:span><text:span text:style-name="T14">destino </text:span><text:span text:style-name="T16">geral</text:span></text:p>
      <text:p text:style-name="P31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33"/>
      <text:p text:style-name="P33">Por ser verdade, firmamos o presente recibo em dua vias.</text:p>
      <text:p text:style-name="P30">Curitiba, <text:span text:style-name="T17">18</text:span> de <text:span text:style-name="T12">dezembro</text:span> de 2017</text:p>
      <text:p text:style-name="P8"/>
      <text:p text:style-name="P3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Rubia Mara Pappini</text:p>
            <text:p text:style-name="P23">Pastoral da Criança Internacional</text:p>
            <text:p text:style-name="P27">Parcerias</text:p>
          </table:table-cell>
          <table:table-cell table:style-name="Tabela2.A1" office:value-type="string">
            <text:p text:style-name="P26">Danieli Maroleto</text:p>
            <text:p text:style-name="P22">Pastoral da Criança Internacional</text:p>
            <text:p text:style-name="P24">Parcerias</text:p>
          </table:table-cell>
        </table:table-row>
      </table:table>
      <text:p text:style-name="P15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0:56:44.288000000</dc:date>
    <meta:print-date>2017-12-22T15:49:55.628000000</meta:print-date>
    <meta:editing-cycles>17</meta:editing-cycles>
    <meta:editing-duration>PT2H58M44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1" meta:word-count="241" meta:character-count="1733" meta:non-whitespace-character-count="1501"/>
  </office:meta>
</office:document-meta>
</file>