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09cdd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09cd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1baffb" style:font-size-asian="10.5pt" style:font-name-complex="Arial" style:font-size-complex="10.5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09cdd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09cdd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45ddb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245ddb" officeooo:paragraph-rsid="00245ddb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45ddb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245ddb" officeooo:paragraph-rsid="00245dd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45ddb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09cdd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45ddb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45ddb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45dd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45dd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ize="10.5pt" officeooo:paragraph-rsid="00245ddb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d2b03" style:font-style-asian="normal" style:font-style-complex="normal"/>
    </style:style>
    <style:style style:name="T4" style:family="text">
      <style:text-properties style:font-name="Arial" fo:language="pt" fo:country="BR" fo:font-style="normal" officeooo:rsid="001c00be" style:font-style-asian="normal" style:font-style-complex="normal"/>
    </style:style>
    <style:style style:name="T5" style:family="text">
      <style:text-properties style:font-name="Arial" fo:language="pt" fo:country="BR" fo:font-style="normal" officeooo:rsid="001ea945" style:font-style-asian="normal" style:font-style-complex="normal"/>
    </style:style>
    <style:style style:name="T6" style:family="text">
      <style:text-properties style:font-name="Arial" fo:language="pt" fo:country="BR" fo:font-style="normal" officeooo:rsid="001f9962" style:font-style-asian="normal" style:font-style-complex="normal"/>
    </style:style>
    <style:style style:name="T7" style:family="text">
      <style:text-properties style:font-name="Arial" fo:language="pt" fo:country="BR" fo:font-style="normal" officeooo:rsid="00209cdd" style:font-style-asian="normal" style:font-style-complex="normal"/>
    </style:style>
    <style:style style:name="T8" style:family="text">
      <style:text-properties style:font-name="Arial" fo:language="pt" fo:country="BR" fo:font-style="normal" officeooo:rsid="00236d52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1f9962"/>
    </style:style>
    <style:style style:name="T12" style:family="text">
      <style:text-properties fo:color="#ff3333" officeooo:rsid="00209cdd"/>
    </style:style>
    <style:style style:name="T13" style:family="text">
      <style:text-properties fo:color="#ff3333" officeooo:rsid="00245ddb"/>
    </style:style>
    <style:style style:name="T14" style:family="text">
      <style:text-properties officeooo:rsid="00172dc4"/>
    </style:style>
    <style:style style:name="T15" style:family="text">
      <style:text-properties officeooo:rsid="001d2b03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1ea945"/>
    </style:style>
    <style:style style:name="T21" style:family="text">
      <style:text-properties officeooo:rsid="001043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2"/>
      <text:p text:style-name="P12">Pastoral da Criança Internacional – Pastoral de La Niñez - RUT 21 641568 0017</text:p>
      <text:p text:style-name="P13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10">Nº 0</text:span><text:span text:style-name="T11">3</text:span><text:span text:style-name="T13">2</text:span><text:span text:style-name="T10">/2017</text:span></text:p>
      <text:p text:style-name="P14"/>
      <text:p text:style-name="P15"><text:span text:style-name="T1">Recebemos da </text:span><text:span text:style-name="T4">Paróquia </text:span><text:span text:style-name="T8">Santo Antônio da Lapa</text:span><text:span text:style-name="T4">, da</text:span><text:span text:style-name="T1"> (Arqui)Diocese de </text:span><text:span text:style-name="T8">Curitiba</text:span><text:span text:style-name="T5">/</text:span><text:span text:style-name="T8">PR</text:span><text:span text:style-name="T1">, a importância de </text:span><text:span text:style-name="T2">R$ </text:span><text:span text:style-name="T8">976,40</text:span><text:span text:style-name="T2"> (</text:span><text:span text:style-name="T8">novecentos e setenta e seis</text:span><text:span text:style-name="T4"> </text:span><text:span text:style-name="T3">r</text:span><text:span text:style-name="T1">eais </text:span><text:span text:style-name="T7">e </text:span><text:span text:style-name="T8">quarenta</text:span><text:span text:style-name="T7"> centavos</text:span><text:span text:style-name="T2">)</text:span><text:span text:style-name="T1">, referente a arrecadação da Campanha Pequenos Reis Magos.</text:span></text:p>
      <text:p text:style-name="P17"/>
      <text:p text:style-name="P17"/>
      <text:p text:style-name="P19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7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7"/>
      <text:p text:style-name="P7">Por ser verdade, firmamos o presente recibo em dua vias.</text:p>
      <text:p text:style-name="P21">Curitiba, <text:span text:style-name="T20">18</text:span> de <text:span text:style-name="T15">dezembro</text:span> de 2017</text:p>
      <text:p text:style-name="P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1.A1" office:value-type="string">
            <text:p text:style-name="P27">Danieli Maroleto</text:p>
            <text:p text:style-name="P25"><text:span text:style-name="T21">Pastoral da Criança Internacional </text:span></text:p>
            <text:p text:style-name="P28">Parcerias</text:p>
          </table:table-cell>
        </table:table-row>
      </table:table>
      <text:p text:style-name="P16">1<text:span text:style-name="T9">a</text:span>. via – doador</text:p>
      <text:p text:style-name="P4"/>
      <text:p text:style-name="P5">------------------------------------------------------------------------------------------------------------------------</text:p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10">Nº 0</text:span><text:span text:style-name="T11">3</text:span><text:span text:style-name="T13">2</text:span><text:span text:style-name="T10">/2017</text:span></text:p>
      <text:p text:style-name="P14"/>
      <text:p text:style-name="P36"><text:span text:style-name="T1">Recebemos da </text:span><text:span text:style-name="T4">Paróquia </text:span><text:span text:style-name="T8">Santo Antônio da Lapa</text:span><text:span text:style-name="T4">, da</text:span><text:span text:style-name="T1"> (Arqui)Diocese de </text:span><text:span text:style-name="T8">Curitiba</text:span><text:span text:style-name="T5">/</text:span><text:span text:style-name="T8">PR</text:span><text:span text:style-name="T1">, a importância de </text:span><text:span text:style-name="T2">R$ </text:span><text:span text:style-name="T8">976,40</text:span><text:span text:style-name="T2"> (</text:span><text:span text:style-name="T8">novecentos e setenta e seis</text:span><text:span text:style-name="T4"> </text:span><text:span text:style-name="T3">r</text:span><text:span text:style-name="T1">eais </text:span><text:span text:style-name="T7">e </text:span><text:span text:style-name="T8">quarenta</text:span><text:span text:style-name="T7"> centavos</text:span><text:span text:style-name="T2">)</text:span><text:span text:style-name="T1">, referente a arrecadação da Campanha Pequenos Reis Magos.</text:span></text:p>
      <text:p text:style-name="P32"/>
      <text:p text:style-name="P32"/>
      <text:p text:style-name="P33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32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34"/>
      <text:p text:style-name="P34">Por ser verdade, firmamos o presente recibo em dua vias.</text:p>
      <text:p text:style-name="P35">Curitiba, <text:span text:style-name="T20">18</text:span> de <text:span text:style-name="T15">dezembro</text:span> de 2017</text:p>
      <text:p text:style-name="P34"/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2.A1" office:value-type="string">
            <text:p text:style-name="P27">Danieli Maroleto</text:p>
            <text:p text:style-name="P25"><text:span text:style-name="T21">Pastoral da Criança Internacional </text:span></text:p>
            <text:p text:style-name="P28">Parcerias</text:p>
          </table:table-cell>
        </table:table-row>
      </table:table>
      <text:p text:style-name="P16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0:34:30.905000000</dc:date>
    <meta:print-date>2017-12-22T15:49:55.628000000</meta:print-date>
    <meta:editing-cycles>16</meta:editing-cycles>
    <meta:editing-duration>PT2H40M35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1" meta:word-count="251" meta:character-count="1795" meta:non-whitespace-character-count="1551"/>
  </office:meta>
</office:document-meta>
</file>