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04333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09cdd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1baffb" officeooo:paragraph-rsid="001baffb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1baffb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09cdd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style="normal" officeooo:rsid="000e539e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fo:font-size="10.5pt" officeooo:paragraph-rsid="001baffb" style:font-size-asian="10.5pt" style:font-name-complex="Arial" style:font-size-complex="10.5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font-size="10.5pt" officeooo:paragraph-rsid="00209cdd" style:font-size-asian="10.5pt" style:font-name-complex="Arial" style:font-size-complex="10.5pt" style:language-complex="zxx" style:country-complex="none"/>
    </style:style>
    <style:style style:name="P17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1baffb" style:font-size-asian="10.5pt" style:font-style-asian="normal" style:font-name-complex="Arial" style:font-size-complex="10.5pt" style:language-complex="zxx" style:country-complex="none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09cdd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1baffb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09cdd" style:font-size-asian="10.5pt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1baffb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09cdd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31f10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31f10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officeooo:rsid="00231f10" officeooo:paragraph-rsid="00231f10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31f10" style:font-size-asian="10pt" style:font-size-complex="10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d2b03" style:font-style-asian="normal" style:font-style-complex="normal"/>
    </style:style>
    <style:style style:name="T4" style:family="text">
      <style:text-properties style:font-name="Arial" fo:language="pt" fo:country="BR" fo:font-style="normal" officeooo:rsid="001c00be" style:font-style-asian="normal" style:font-style-complex="normal"/>
    </style:style>
    <style:style style:name="T5" style:family="text">
      <style:text-properties style:font-name="Arial" fo:language="pt" fo:country="BR" fo:font-style="normal" officeooo:rsid="001ea945" style:font-style-asian="normal" style:font-style-complex="normal"/>
    </style:style>
    <style:style style:name="T6" style:family="text">
      <style:text-properties style:font-name="Arial" fo:language="pt" fo:country="BR" fo:font-style="normal" officeooo:rsid="001f9962" style:font-style-asian="normal" style:font-style-complex="normal"/>
    </style:style>
    <style:style style:name="T7" style:family="text">
      <style:text-properties style:font-name="Arial" fo:language="pt" fo:country="BR" fo:font-style="normal" officeooo:rsid="00209cdd" style:font-style-asian="normal" style:font-style-complex="normal"/>
    </style:style>
    <style:style style:name="T8" style:family="text">
      <style:text-properties style:font-name="Arial" fo:language="pt" fo:country="BR" fo:font-style="normal" officeooo:rsid="00226a5e" style:font-style-asian="normal" style:font-style-complex="normal"/>
    </style:style>
    <style:style style:name="T9" style:family="text">
      <style:text-properties style:text-position="super 58%"/>
    </style:style>
    <style:style style:name="T10" style:family="text">
      <style:text-properties fo:color="#ff3333" officeooo:rsid="000e539e"/>
    </style:style>
    <style:style style:name="T11" style:family="text">
      <style:text-properties fo:color="#ff3333" officeooo:rsid="001f9962"/>
    </style:style>
    <style:style style:name="T12" style:family="text">
      <style:text-properties fo:color="#ff3333" officeooo:rsid="00209cdd"/>
    </style:style>
    <style:style style:name="T13" style:family="text">
      <style:text-properties officeooo:rsid="00172dc4"/>
    </style:style>
    <style:style style:name="T14" style:family="text">
      <style:text-properties officeooo:rsid="001d2b03"/>
    </style:style>
    <style:style style:name="T15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officeooo:rsid="000e539e" style:font-name-asian="Bitstream Vera Sans" style:language-asian="zh" style:country-asian="CN"/>
    </style:style>
    <style:style style:name="T17" style:family="text">
      <style:text-properties style:use-window-font-color="true" officeooo:rsid="00154a5a" style:font-name-asian="Bitstream Vera Sans" style:language-asian="zh" style:country-asian="CN"/>
    </style:style>
    <style:style style:name="T18" style:family="text">
      <style:text-properties style:use-window-font-color="true" officeooo:rsid="001805d5" style:font-name-asian="Bitstream Vera Sans" style:language-asian="zh" style:country-asian="CN"/>
    </style:style>
    <style:style style:name="T19" style:family="text">
      <style:text-properties officeooo:rsid="001ea94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12"/>
      <text:p text:style-name="P12">Pastoral da Criança Internacional – Pastoral de La Niñez - RUT 21 641568 0017</text:p>
      <text:p text:style-name="P13">Soriano, 1472 – Montevideo – Uruguay - <text:s/>E-mail: pci@pastoraldacrianca.org.br</text:p>
      <text:p text:style-name="P10"/>
      <text:p text:style-name="P11">R E C I B O<text:tab/><text:tab/><text:tab/><text:tab/><text:tab/><text:tab/><text:tab/><text:span text:style-name="T10">Nº 0</text:span><text:span text:style-name="T11">3</text:span><text:span text:style-name="T12">1</text:span><text:span text:style-name="T10">/2017</text:span></text:p>
      <text:p text:style-name="P14"/>
      <text:p text:style-name="P15"><text:span text:style-name="T1">Recebemos da </text:span><text:span text:style-name="T4">Paróquia </text:span><text:span text:style-name="T7">Nossa Senhora dos Navegantes</text:span><text:span text:style-name="T4">, da</text:span><text:span text:style-name="T1"> (Arqui)Diocese de </text:span><text:span text:style-name="T7">Joinville</text:span><text:span text:style-name="T5">/</text:span><text:span text:style-name="T7">SC</text:span><text:span text:style-name="T1">, a importância de </text:span><text:span text:style-name="T2">R$ </text:span><text:span text:style-name="T7">215,50</text:span><text:span text:style-name="T2"> (</text:span><text:span text:style-name="T6">duzentos e </text:span><text:span text:style-name="T7">quinze</text:span><text:span text:style-name="T4"> </text:span><text:span text:style-name="T3">r</text:span><text:span text:style-name="T1">eais </text:span><text:span text:style-name="T7">e cinquenta centavos</text:span><text:span text:style-name="T2">)</text:span><text:span text:style-name="T1">, referente a arrecadação da Campanha Pequenos Reis Magos.</text:span></text:p>
      <text:p text:style-name="P18"/>
      <text:p text:style-name="P18"/>
      <text:p text:style-name="P20"><text:span text:style-name="T15">Tipo de recurso:</text:span><text:span text:style-name="T16"> Fundos </text:span><text:span text:style-name="T17">próprios com </text:span><text:span text:style-name="T16">destino </text:span><text:span text:style-name="T18">geral</text:span></text:p>
      <text:p text:style-name="P18">As arrecadações desta <text:span text:style-name="T13">c</text:span>ampanha serão destinadas <text:span text:style-name="T13">para acompanhamento de crianças de </text:span>países <text:span text:style-name="T13">pobres, tais como </text:span>Moçambique, Guiné Bissau, Guatemala, Haiti <text:span text:style-name="T13">e outros.</text:span></text:p>
      <text:p text:style-name="P7"/>
      <text:p text:style-name="P7">Por ser verdade, firmamos o presente recibo em dua vias.</text:p>
      <text:p text:style-name="P22">Curitiba, <text:span text:style-name="T19">12</text:span> de <text:span text:style-name="T14">dezembro</text:span> de 2017</text:p>
      <text:p text:style-name="P6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8">Rubia Mara Pappini</text:p>
            <text:p text:style-name="P30">Pastoral da Criança Internacional</text:p>
            <text:p text:style-name="P27">Parcerias</text:p>
          </table:table-cell>
          <table:table-cell table:style-name="Tabela1.A1" office:value-type="string">
            <text:p text:style-name="P29">Danieli Maroleto</text:p>
            <text:p text:style-name="P24">Pastoral da Criança Internacional</text:p>
            <text:p text:style-name="P26">Parcerias</text:p>
          </table:table-cell>
        </table:table-row>
      </table:table>
      <text:p text:style-name="P17">1<text:span text:style-name="T9">a</text:span>. via – doador</text:p>
      <text:p text:style-name="P4"/>
      <text:p text:style-name="P5">------------------------------------------------------------------------------------------------------------------------</text:p>
      <text:p text:style-name="P4"/>
      <text:p text:style-name="P4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12">Pastoral da Criança Internacional – Pastoral de La Niñez - RUT 21 641568 0017</text:p>
      <text:p text:style-name="P12">Soriano, 1472 – Montevideo – Uruguay - <text:s/>E-mail: pci@pastoraldacrianca.org.br</text:p>
      <text:p text:style-name="P10"/>
      <text:p text:style-name="P11">R E C I B O<text:tab/><text:tab/><text:tab/><text:tab/><text:tab/><text:tab/><text:tab/><text:span text:style-name="T10">Nº 0</text:span><text:span text:style-name="T11">3</text:span><text:span text:style-name="T12">1</text:span><text:span text:style-name="T10">/2017</text:span></text:p>
      <text:p text:style-name="P14"/>
      <text:p text:style-name="P16"><text:span text:style-name="T8">R</text:span><text:span text:style-name="T1">ecebemos da </text:span><text:span text:style-name="T4">Paróquia </text:span><text:span text:style-name="T7">Nossa Senhora dos Navegantes</text:span><text:span text:style-name="T4">, da</text:span><text:span text:style-name="T1"> (Arqui)Diocese de </text:span><text:span text:style-name="T7">Joinville</text:span><text:span text:style-name="T5">/</text:span><text:span text:style-name="T7">SC</text:span><text:span text:style-name="T1">, a importância de </text:span><text:span text:style-name="T2">R$ </text:span><text:span text:style-name="T7">215,50</text:span><text:span text:style-name="T2"> (</text:span><text:span text:style-name="T6">duzentos e </text:span><text:span text:style-name="T7">quinze</text:span><text:span text:style-name="T4"> </text:span><text:span text:style-name="T3">r</text:span><text:span text:style-name="T1">eais </text:span><text:span text:style-name="T7">e cinquenta centavos</text:span><text:span text:style-name="T2">)</text:span><text:span text:style-name="T1">, referente a arrecadação da Campanha Pequenos Reis Magos.</text:span></text:p>
      <text:p text:style-name="P19"/>
      <text:p text:style-name="P19"/>
      <text:p text:style-name="P21"><text:span text:style-name="T15">Tipo de recurso:</text:span><text:span text:style-name="T16"> Fundos </text:span><text:span text:style-name="T17">próprios com </text:span><text:span text:style-name="T16">destino </text:span><text:span text:style-name="T18">geral</text:span></text:p>
      <text:p text:style-name="P19">As arrecadações desta <text:span text:style-name="T13">c</text:span>ampanha serão destinadas <text:span text:style-name="T13">para acompanhamento de crianças de </text:span>países <text:span text:style-name="T13">pobres, tais como </text:span>Moçambique, Guiné Bissau, Guatemala, Haiti <text:span text:style-name="T13">e outros.</text:span></text:p>
      <text:p text:style-name="P8"/>
      <text:p text:style-name="P8">Por ser verdade, firmamos o presente recibo em dua vias.</text:p>
      <text:p text:style-name="P23">Curitiba, <text:span text:style-name="T19">12</text:span> de <text:span text:style-name="T14">dezembro</text:span> de 2017</text:p>
      <text:p text:style-name="P8"/>
      <text:p text:style-name="P3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8">Rubia Mara Pappini</text:p>
            <text:p text:style-name="P30">Pastoral da Criança Internacional</text:p>
            <text:p text:style-name="P27">Parcerias</text:p>
          </table:table-cell>
          <table:table-cell table:style-name="Tabela2.A1" office:value-type="string">
            <text:p text:style-name="P29">Danieli Maroleto</text:p>
            <text:p text:style-name="P25">Pastoral da Criança Internacional</text:p>
            <text:p text:style-name="P26">Parcerias</text:p>
          </table:table-cell>
        </table:table-row>
      </table:table>
      <text:p text:style-name="P17">2<text:span text:style-name="T9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0:37:46.654000000</dc:date>
    <meta:print-date>2017-12-22T15:49:55.628000000</meta:print-date>
    <meta:editing-cycles>16</meta:editing-cycles>
    <meta:editing-duration>PT2H37M24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1" meta:word-count="247" meta:character-count="1791" meta:non-whitespace-character-count="1553"/>
  </office:meta>
</office:document-meta>
</file>