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80000004EE4CBA650329D194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1baffb" style:font-size-asian="10.5pt" style:font-style-asian="normal" style:font-name-complex="Arial" style:font-size-complex="10.5pt" style:language-complex="zxx" style:country-complex="none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1c00be" style:font-size-asian="10.5pt" style:font-style-asian="normal" style:font-name-complex="Arial" style:font-size-complex="10.5pt" style:language-complex="zxx" style:country-complex="none" style:font-style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officeooo:paragraph-rsid="001baffb" style:font-size-asian="10.5pt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officeooo:paragraph-rsid="001c00be" style:font-size-asian="10.5pt" style:font-style-asian="normal" style:font-name-complex="Arial" style:font-size-complex="10.5pt" style:language-complex="zxx" style:country-complex="none" style:font-style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officeooo:rsid="000e539e" officeooo:paragraph-rsid="000e539e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officeooo:rsid="000e539e" officeooo:paragraph-rsid="00104333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officeooo:rsid="000e539e" officeooo:paragraph-rsid="0013ca86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officeooo:rsid="000e539e" officeooo:paragraph-rsid="000e539e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officeooo:rsid="001baffb" officeooo:paragraph-rsid="001baffb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0e539e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1baffb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1c00be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13" style:family="paragraph" style:parent-style-name="Standard">
      <style:paragraph-properties fo:text-align="center" style:justify-single-word="false"/>
      <style:text-properties fo:font-size="18pt" fo:font-weight="bold" officeooo:paragraph-rsid="00104333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8pt" fo:font-weight="bold" officeooo:paragraph-rsid="001baffb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15" style:family="paragraph" style:parent-style-name="Standard">
      <style:paragraph-properties fo:text-align="end" style:justify-single-word="false"/>
      <style:text-properties fo:font-size="10.5pt" officeooo:rsid="000e539e" officeooo:paragraph-rsid="001baffb" style:font-size-asian="10.5pt" style:font-name-complex="Bitstream Vera Sans" style:font-size-complex="10.5pt" style:language-complex="zxx" style:country-complex="none"/>
    </style:style>
    <style:style style:name="P16" style:family="paragraph" style:parent-style-name="Standard">
      <style:paragraph-properties fo:text-align="justify" style:justify-single-word="false"/>
      <style:text-properties fo:font-size="10.5pt" officeooo:paragraph-rsid="001baffb" style:font-size-asian="10.5pt" style:font-name-complex="Arial" style:font-size-complex="10.5pt" style:language-complex="zxx" style:country-complex="none"/>
    </style:style>
    <style:style style:name="P17" style:family="paragraph" style:parent-style-name="Standard">
      <style:paragraph-properties fo:text-align="justify" style:justify-single-word="false"/>
      <style:text-properties fo:font-size="10.5pt" officeooo:paragraph-rsid="001c00be" style:font-size-asian="10.5pt" style:font-name-complex="Arial" style:font-size-complex="10.5pt" style:language-complex="zxx" style:country-complex="none"/>
    </style:style>
    <style:style style:name="P18" style:family="paragraph" style:parent-style-name="Standard">
      <style:paragraph-properties fo:text-align="start" style:justify-single-word="false"/>
      <style:text-properties fo:font-size="10.5pt" fo:font-weight="normal" officeooo:rsid="000e539e" officeooo:paragraph-rsid="00104333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0.5pt" fo:font-weight="normal" officeooo:rsid="000e539e" officeooo:paragraph-rsid="000e539e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20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officeooo:rsid="00104333" officeooo:paragraph-rsid="00104333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21" style:family="paragraph" style:parent-style-name="Standard">
      <style:paragraph-properties fo:text-align="end" style:justify-single-word="false"/>
      <style:text-properties fo:color="#232629" style:font-name="Arial" fo:font-size="10.5pt" fo:language="pt" fo:country="BR" fo:font-style="normal" officeooo:rsid="000e539e" officeooo:paragraph-rsid="001baffb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2" style:family="paragraph" style:parent-style-name="Standard">
      <style:paragraph-properties fo:text-align="end" style:justify-single-word="false"/>
      <style:text-properties fo:color="#232629" style:font-name="Arial" fo:font-size="10.5pt" fo:language="pt" fo:country="BR" fo:font-style="normal" officeooo:rsid="000e539e" officeooo:paragraph-rsid="001c00be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0pt" officeooo:rsid="00104333" officeooo:paragraph-rsid="001df968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1pt" officeooo:rsid="0013ca86" officeooo:paragraph-rsid="001df968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1pt" officeooo:rsid="00245ddb" officeooo:paragraph-rsid="001df968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officeooo:rsid="0013ca86" officeooo:paragraph-rsid="001df968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0pt" officeooo:rsid="00104333" officeooo:paragraph-rsid="001df968" style:font-size-asian="10pt" style:font-size-complex="10pt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T1" style:family="text">
      <style:text-properties style:font-name="Arial" fo:language="pt" fo:country="BR" fo:font-style="normal" officeooo:rsid="000e539e" style:font-style-asian="normal" style:font-style-complex="normal"/>
    </style:style>
    <style:style style:name="T2" style:family="text">
      <style:text-properties style:font-name="Arial" fo:language="pt" fo:country="BR" fo:font-style="normal" officeooo:rsid="00104333" style:font-style-asian="normal" style:font-style-complex="normal"/>
    </style:style>
    <style:style style:name="T3" style:family="text">
      <style:text-properties style:font-name="Arial" fo:language="pt" fo:country="BR" fo:font-style="normal" officeooo:rsid="001d2b03" style:font-style-asian="normal" style:font-style-complex="normal"/>
    </style:style>
    <style:style style:name="T4" style:family="text">
      <style:text-properties style:font-name="Arial" fo:language="pt" fo:country="BR" fo:font-style="normal" officeooo:rsid="001c00be" style:font-style-asian="normal" style:font-style-complex="normal"/>
    </style:style>
    <style:style style:name="T5" style:family="text">
      <style:text-properties style:font-name="Arial" fo:language="pt" fo:country="BR" fo:font-style="normal" officeooo:rsid="001d307c" style:font-style-asian="normal" style:font-style-complex="normal"/>
    </style:style>
    <style:style style:name="T6" style:family="text">
      <style:text-properties style:font-name="Arial" fo:language="pt" fo:country="BR" fo:font-style="normal" officeooo:rsid="001e2767" style:font-style-asian="normal" style:font-style-complex="normal"/>
    </style:style>
    <style:style style:name="T7" style:family="text">
      <style:text-properties style:font-name="Arial" fo:language="pt" fo:country="BR" fo:font-style="normal" officeooo:rsid="001ef0d7" style:font-style-asian="normal" style:font-style-complex="normal"/>
    </style:style>
    <style:style style:name="T8" style:family="text">
      <style:text-properties style:text-position="super 58%"/>
    </style:style>
    <style:style style:name="T9" style:family="text">
      <style:text-properties fo:color="#ff3333" officeooo:rsid="000e539e"/>
    </style:style>
    <style:style style:name="T10" style:family="text">
      <style:text-properties fo:color="#ff3333" officeooo:rsid="00172dc4"/>
    </style:style>
    <style:style style:name="T11" style:family="text">
      <style:text-properties fo:color="#ff3333" officeooo:rsid="001baffb"/>
    </style:style>
    <style:style style:name="T12" style:family="text">
      <style:text-properties officeooo:rsid="00172dc4"/>
    </style:style>
    <style:style style:name="T13" style:family="text">
      <style:text-properties officeooo:rsid="001d2b03"/>
    </style:style>
    <style:style style:name="T14" style:family="text">
      <style:text-properties officeooo:rsid="001c00be"/>
    </style:style>
    <style:style style:name="T15" style:family="text">
      <style:text-properties style:use-window-font-color="true" fo:font-weight="bold" officeooo:rsid="000e539e" style:font-name-asian="Bitstream Vera Sans" style:language-asian="zh" style:country-asian="CN" style:font-weight-asian="bold" style:font-weight-complex="bold"/>
    </style:style>
    <style:style style:name="T16" style:family="text">
      <style:text-properties style:use-window-font-color="true" officeooo:rsid="000e539e" style:font-name-asian="Bitstream Vera Sans" style:language-asian="zh" style:country-asian="CN"/>
    </style:style>
    <style:style style:name="T17" style:family="text">
      <style:text-properties style:use-window-font-color="true" officeooo:rsid="00154a5a" style:font-name-asian="Bitstream Vera Sans" style:language-asian="zh" style:country-asian="CN"/>
    </style:style>
    <style:style style:name="T18" style:family="text">
      <style:text-properties style:use-window-font-color="true" officeooo:rsid="001805d5" style:font-name-asian="Bitstream Vera Sans" style:language-asian="zh" style:country-asian="C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Figura1" text:anchor-type="char" svg:x="0.039cm" svg:y="0.503cm" svg:width="16.923cm" svg:height="1.632cm" draw:z-index="0"><draw:image xlink:href="Pictures/10000000000003080000004EE4CBA650329D1944.jpg" xlink:type="simple" xlink:show="embed" xlink:actuate="onLoad"/></draw:frame></text:p>
      <text:p text:style-name="P18"/>
      <text:p text:style-name="P18">Pastoral da Criança Internacional – Pastoral de La Niñez - RUT 21 641568 0017</text:p>
      <text:p text:style-name="P19">Soriano, 1472 – Montevideo – Uruguay - <text:s/>E-mail: pci@pastoraldacrianca.org.br</text:p>
      <text:p text:style-name="P13"/>
      <text:p text:style-name="P14">R E C I B O<text:tab/><text:tab/><text:tab/><text:tab/><text:tab/><text:tab/><text:tab/><text:span text:style-name="T9">Nº 0</text:span><text:span text:style-name="T10">2</text:span><text:span text:style-name="T11">8</text:span><text:span text:style-name="T9">/2017</text:span></text:p>
      <text:p text:style-name="P15"/>
      <text:p text:style-name="P16"><text:span text:style-name="T1">Recebemos da </text:span><text:span text:style-name="T4">Paróquia Santa Luzia</text:span><text:span text:style-name="T7"> – </text:span><text:span text:style-name="T4">CNPJ 63.089.825/0500-87, da</text:span><text:span text:style-name="T1"> (Arqui)Diocese de </text:span><text:span text:style-name="T4">São Paulo/</text:span><text:span text:style-name="T5">SP</text:span><text:span text:style-name="T1">, a importância de </text:span><text:span text:style-name="T2">R$ </text:span><text:span text:style-name="T4">2.144,00</text:span><text:span text:style-name="T2"> (</text:span><text:span text:style-name="T4">dois mil cento e quarenta e quatro </text:span><text:span text:style-name="T3">r</text:span><text:span text:style-name="T1">eais</text:span><text:span text:style-name="T2">)</text:span><text:span text:style-name="T1">, referente a arrecadação da Campanha Pequenos Reis Magos.</text:span></text:p>
      <text:p text:style-name="P1"/>
      <text:p text:style-name="P3"><text:span text:style-name="T15">Tipo de recurso:</text:span><text:span text:style-name="T16"> Fundos </text:span><text:span text:style-name="T17">próprios com </text:span><text:span text:style-name="T16">destino </text:span><text:span text:style-name="T18">geral</text:span></text:p>
      <text:p text:style-name="P1">As arrecadações desta <text:span text:style-name="T12">c</text:span>ampanha serão destinadas <text:span text:style-name="T12">para acompanhamento de crianças de </text:span>países <text:span text:style-name="T12">pobres, tais como </text:span>Moçambique, Guiné Bissau, Guatemala, Haiti <text:span text:style-name="T12">e outros.</text:span></text:p>
      <text:p text:style-name="P11"/>
      <text:p text:style-name="P11">Por ser verdade, firmamos o presente recibo em dua vias.</text:p>
      <text:p text:style-name="P21">Curitiba, <text:span text:style-name="T14">08</text:span> de <text:span text:style-name="T13">dezembro</text:span> de 2017</text:p>
      <text:p text:style-name="P10"/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4">Rubia Mara Pappini</text:p>
            <text:p text:style-name="P23">Pastoral da Criança Internacional</text:p>
            <text:p text:style-name="P26">Parcerias</text:p>
          </table:table-cell>
          <table:table-cell table:style-name="Tabela1.A1" office:value-type="string">
            <text:p text:style-name="P25">Danieli Maroleto</text:p>
            <text:p text:style-name="P23">Pastoral da Criança Internacional </text:p>
            <text:p text:style-name="P26">Parcerias</text:p>
          </table:table-cell>
        </table:table-row>
      </table:table>
      <text:p text:style-name="P20">1<text:span text:style-name="T8">a</text:span>. via – doador</text:p>
      <text:p text:style-name="P8"/>
      <text:p text:style-name="P9">------------------------------------------------------------------------------------------------------------------------</text:p>
      <text:p text:style-name="P8"/>
      <text:p text:style-name="P8"><draw:frame draw:style-name="fr2" draw:name="Figura2" text:anchor-type="char" svg:x="-0.014cm" svg:y="0.175cm" svg:width="16.923cm" svg:height="1.632cm" draw:z-index="1"><draw:image xlink:href="Pictures/10000000000003080000004EE4CBA650329D1944.jpg" xlink:type="simple" xlink:show="embed" xlink:actuate="onLoad"/></draw:frame></text:p>
      <text:p text:style-name="P18">Pastoral da Criança Internacional – Pastoral de La Niñez - RUT 21 641568 0017</text:p>
      <text:p text:style-name="P18">Soriano, 1472 – Montevideo – Uruguay - <text:s/>E-mail: pci@pastoraldacrianca.org.br</text:p>
      <text:p text:style-name="P13"/>
      <text:p text:style-name="P14">R E C I B O<text:tab/><text:tab/><text:tab/><text:tab/><text:tab/><text:tab/><text:tab/><text:span text:style-name="T9">Nº 0</text:span><text:span text:style-name="T10">2</text:span><text:span text:style-name="T11">8</text:span><text:span text:style-name="T9">/2017</text:span></text:p>
      <text:p text:style-name="P15"/>
      <text:p text:style-name="P17"><text:span text:style-name="T1">Recebemos da </text:span><text:span text:style-name="T4">Paróquia Santa Luzia</text:span><text:span text:style-name="T7"> – </text:span><text:span text:style-name="T4">CNPJ 63.089.825/0500-87, da</text:span><text:span text:style-name="T1"> (Arqui)Diocese de </text:span><text:span text:style-name="T4">São Paulo/</text:span><text:span text:style-name="T5">SP</text:span><text:span text:style-name="T1">, a importância de </text:span><text:span text:style-name="T2">R$ </text:span><text:span text:style-name="T4">2.144,00</text:span><text:span text:style-name="T2"> (</text:span><text:span text:style-name="T4">dois mil cento e quarenta e quatro </text:span><text:span text:style-name="T3">r</text:span><text:span text:style-name="T1">eais</text:span><text:span text:style-name="T2">)</text:span><text:span text:style-name="T1">, referente a arrecadação da Campanha Pequenos Reis Magos.</text:span></text:p>
      <text:p text:style-name="P2"/>
      <text:p text:style-name="P4"><text:span text:style-name="T15">Tipo de recurso:</text:span><text:span text:style-name="T16"> Fundos </text:span><text:span text:style-name="T17">próprios com </text:span><text:span text:style-name="T16">destino </text:span><text:span text:style-name="T18">geral</text:span></text:p>
      <text:p text:style-name="P2">As arrecadações desta <text:span text:style-name="T12">c</text:span>ampanha serão destinadas <text:span text:style-name="T12">para acompanhamento de crianças de </text:span>países <text:span text:style-name="T12">pobres, tais como </text:span>Moçambique, Guiné Bissau, Guatemala, Haiti <text:span text:style-name="T12">e outros.</text:span></text:p>
      <text:p text:style-name="P12"/>
      <text:p text:style-name="P12">Por ser verdade, firmamos o presente recibo em dua vias.</text:p>
      <text:p text:style-name="P22">Curitiba, <text:span text:style-name="T14">08</text:span> de <text:span text:style-name="T13">dezembro</text:span> de 2017</text:p>
      <text:p text:style-name="P7"/>
      <text:p text:style-name="P6"/>
      <text:p text:style-name="P6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4">Rubia Mara Pappini</text:p>
            <text:p text:style-name="P23">Pastoral da Criança Internacional</text:p>
            <text:p text:style-name="P26">Parcerias</text:p>
          </table:table-cell>
          <table:table-cell table:style-name="Tabela2.A1" office:value-type="string">
            <text:p text:style-name="P25">Danieli Maroleto</text:p>
            <text:p text:style-name="P23">Pastoral da Criança Internacional </text:p>
            <text:p text:style-name="P26">Parcerias</text:p>
          </table:table-cell>
        </table:table-row>
      </table:table>
      <text:p text:style-name="P20">2<text:span text:style-name="T8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family="'Bitstream Vera Sans', 'Times New Roman'" style:font-pitch="variable" fo:font-size="12pt" fo:language="es" fo:country="ES" style:font-name-asian="Bitstream Vera Sans" style:font-family-asian="'Bitstream Vera Sans', 'Times New Roman'" style:font-pitch-asian="variable" style:font-size-asian="12pt" style:language-asian="zh" style:country-asian="CN" style:font-name-complex="Bitstream Vera Sans" style:font-family-complex="'Bitstream Vera Sans', 'Times New Roman'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Lohit Hindi" style:font-family-complex="'Lohit Hindi'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Bitstream Vera Sans" fo:font-family="'Bitstream Vera Sans', 'Times New Roman'" style:font-pitch="variable" fo:font-size="14pt" style:font-name-asian="Bitstream Vera Sans" style:font-family-asian="'Bitstream Vera Sans', 'Times New Roman'" style:font-pitch-asian="variable" style:font-size-asian="14pt" style:font-name-complex="Bitstream Vera Sans" style:font-family-complex="'Bitstream Vera Sans', 'Times New Roman'" style:font-pitch-complex="variable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fo:font-size="10pt" style:font-name-asian="DejaVu Sans" style:font-family-asian="'DejaVu Sans'" style:font-pitch-asian="variable" style:font-size-asian="10pt" style:font-name-complex="DejaVu Sans Mono" style:font-family-complex="'DejaVu Sans Mono'" style:font-family-generic-complex="modern" style:font-size-complex="10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family="'Bitstream Vera Sans', 'Times New Roman'" style:font-pitch="variable" fo:font-size="12pt" fo:language="es" fo:country="ES" style:font-name-asian="Bitstream Vera Sans" style:font-family-asian="'Bitstream Vera Sans', 'Times New Roman'" style:font-pitch-asian="variable" style:font-size-asian="12pt" style:font-name-complex="Bitstream Vera Sans" style:font-family-complex="'Bitstream Vera Sans', 'Times New Roman'" style:font-pitch-complex="variable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family="'Bitstream Vera Sans', 'Times New Roman'" style:font-pitch="variable" fo:font-size="12pt" fo:language="es" fo:country="ES" style:font-name-asian="Bitstream Vera Sans" style:font-family-asian="'Bitstream Vera Sans', 'Times New Roman'" style:font-pitch-asian="variable" style:font-size-asian="12pt" style:font-name-complex="Bitstream Vera Sans" style:font-family-complex="'Bitstream Vera Sans', 'Times New Roman'" style:font-pitch-complex="variable" style:font-size-complex="12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ndys</meta:initial-creator>
    <meta:creation-date>2014-02-21T12:25:00</meta:creation-date>
    <dc:date>2018-01-08T11:17:14.165000000</dc:date>
    <meta:print-date>2017-12-22T15:49:55.628000000</meta:print-date>
    <meta:editing-cycles>15</meta:editing-cycles>
    <meta:editing-duration>PT2H27M5S</meta:editing-duration>
    <meta:generator>LibreOffice/5.3.6.1$Windows_x86 LibreOffice_project/686f202eff87ef707079aeb7f485847613344eb7</meta:generator>
    <meta:document-statistic meta:table-count="2" meta:image-count="2" meta:object-count="0" meta:page-count="1" meta:paragraph-count="31" meta:word-count="251" meta:character-count="1807" meta:non-whitespace-character-count="1561"/>
  </office:meta>
</office:document-meta>
</file>