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officeooo:rsid="000e539e" officeooo:paragraph-rsid="00104333" style:font-name-complex="Bitstream Vera Sans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paragraph-rsid="000e539e" style:font-size-asian="10.5pt" style:font-style-asian="normal" style:font-name-complex="Arial" style:font-size-complex="10.5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0e539e" style:font-size-asian="10.5pt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" fo:font-size="10.5pt" fo:language="pt" fo:country="BR" fo:font-style="normal" officeooo:rsid="000e539e" officeooo:paragraph-rsid="001805d5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13ca8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.5pt" officeooo:rsid="000e539e" officeooo:paragraph-rsid="00104333" style:font-size-asian="10.5pt" style:font-name-complex="Bitstream Vera Sans" style:font-size-complex="10.5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0.5pt" officeooo:paragraph-rsid="000e539e" style:font-size-asian="10.5pt" style:font-name-complex="Arial" style:font-size-complex="10.5pt" style:language-complex="zxx" style:country-complex="none"/>
    </style:style>
    <style:style style:name="P15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1805d5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1d2b0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end" style:justify-single-word="false"/>
      <style:text-properties style:use-window-font-color="true" style:font-name="Arial" fo:font-size="10.5pt" fo:language="pt" fo:country="BR" fo:font-style="normal" officeooo:rsid="000e539e" officeooo:paragraph-rsid="001d2b0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10.5pt" fo:language="pt" fo:country="BR" fo:font-style="normal" officeooo:rsid="000e539e" officeooo:paragraph-rsid="001d2b0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10.5pt" fo:language="pt" fo:country="BR" fo:font-style="normal" officeooo:rsid="000e539e" officeooo:paragraph-rsid="001805d5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officeooo:rsid="000e539e" officeooo:paragraph-rsid="00104333" style:font-name-asian="Bitstream Vera Sans" style:font-size-asian="11pt" style:language-asian="zh" style:country-asian="CN" style:font-style-asian="normal" style:font-name-complex="Arial" style:font-size-complex="11pt" style:language-complex="zxx" style:country-complex="none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style="normal" officeooo:rsid="000e539e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fo:font-size="10.5pt" officeooo:paragraph-rsid="001d2b03" style:font-size-asian="10.5pt" style:font-name-complex="Arial" style:font-size-complex="10.5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d2b03" style:font-size-asian="10.5pt" style:font-style-asian="normal" style:font-name-complex="Arial" style:font-size-complex="10.5pt" style:language-complex="zxx" style:country-complex="none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805d5" style:font-size-asian="10.5pt" style:font-style-asian="normal" style:font-name-complex="Arial" style:font-size-complex="10.5pt" style:language-complex="zxx" style:country-complex="none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1ecf6e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paragraph-rsid="001d2b03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paragraph-rsid="001805d5" style:font-size-asian="10.5pt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82706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language="pt" fo:country="BR" fo:font-style="normal" officeooo:rsid="000e539e" style:font-style-asian="normal" style:font-style-complex="normal"/>
    </style:style>
    <style:style style:name="T3" style:family="text">
      <style:text-properties style:font-name="Arial" fo:language="pt" fo:country="BR" fo:font-style="normal" officeooo:rsid="00104333" style:font-style-asian="normal" style:font-style-complex="normal"/>
    </style:style>
    <style:style style:name="T4" style:family="text">
      <style:text-properties style:font-name="Arial" fo:language="pt" fo:country="BR" fo:font-style="normal" officeooo:rsid="001d2b03" style:font-style-asian="normal" style:font-style-complex="normal"/>
    </style:style>
    <style:style style:name="T5" style:family="text">
      <style:text-properties style:text-position="super 58%"/>
    </style:style>
    <style:style style:name="T6" style:family="text">
      <style:text-properties fo:color="#ff3333" officeooo:rsid="000e539e"/>
    </style:style>
    <style:style style:name="T7" style:family="text">
      <style:text-properties fo:color="#ff3333" officeooo:rsid="00172dc4"/>
    </style:style>
    <style:style style:name="T8" style:family="text">
      <style:text-properties fo:color="#ff3333" officeooo:rsid="00182706"/>
    </style:style>
    <style:style style:name="T9" style:family="text">
      <style:text-properties officeooo:rsid="0011eaf3"/>
    </style:style>
    <style:style style:name="T10" style:family="text">
      <style:text-properties officeooo:rsid="00154a5a"/>
    </style:style>
    <style:style style:name="T11" style:family="text">
      <style:text-properties officeooo:rsid="00172dc4"/>
    </style:style>
    <style:style style:name="T12" style:family="text">
      <style:text-properties officeooo:rsid="001805d5"/>
    </style:style>
    <style:style style:name="T13" style:family="text">
      <style:text-properties officeooo:rsid="001b6119"/>
    </style:style>
    <style:style style:name="T14" style:family="text">
      <style:text-properties officeooo:rsid="001d2b03"/>
    </style:style>
    <style:style style:name="T15" style:family="text">
      <style:text-properties officeooo:rsid="001ecf6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5"/>
      <text:p text:style-name="P15">Pastoral da Criança Internacional – Pastoral de La Niñez - RUT 21 641568 0017</text:p>
      <text:p text:style-name="P16">Soriano, 1472 – Montevideo – Uruguay - <text:s/>E-mail: pci@pastoraldacrianca.org.br</text:p>
      <text:p text:style-name="P12"/>
      <text:p text:style-name="P12">R E C I B O<text:tab/><text:tab/><text:tab/><text:tab/><text:tab/><text:tab/><text:tab/><text:span text:style-name="T6">Nº 0</text:span><text:span text:style-name="T7">2</text:span><text:span text:style-name="T8">7</text:span><text:span text:style-name="T6">/2017</text:span></text:p>
      <text:p text:style-name="P13"/>
      <text:p text:style-name="P14"><text:span text:style-name="T2">Recebemos da (Arqui)Diocese de C</text:span><text:span text:style-name="T4">uritiba</text:span><text:span text:style-name="T2">/P</text:span><text:span text:style-name="T4">R</text:span><text:span text:style-name="T2">, a importância de </text:span><text:span text:style-name="T3">R$ </text:span><text:span text:style-name="T4">12.035,00</text:span><text:span text:style-name="T3"> (</text:span><text:span text:style-name="T4">doze mil e trinta e cinco r</text:span><text:span text:style-name="T2">eais</text:span><text:span text:style-name="T3">)</text:span><text:span text:style-name="T2">, referente a arrecadação da Campanha Pequenos Reis Magos, realizada na paróquia abaixo:</text:span></text:p>
      <text:p text:style-name="P30">1) Paróquia São <text:span text:style-name="T14">Sebastião da Rondinha</text:span> – <text:span text:style-name="T15">CNPJ 76.648.500/0025-73 </text:span>–<text:span text:style-name="T15"> </text:span>R$ <text:span text:style-name="T14">12.035,00.</text:span></text:p>
      <text:p text:style-name="P3"/>
      <text:p text:style-name="P2"/>
      <text:p text:style-name="P7"><text:span text:style-name="T1">Tipo de recurso:</text:span> Fundos <text:span text:style-name="T10">próprios com </text:span>destino <text:span text:style-name="T12">geral</text:span></text:p>
      <text:p text:style-name="P3">As arrecadações desta <text:span text:style-name="T11">c</text:span>ampanha serão destinadas <text:span text:style-name="T11">para acompanhamento de crianças de </text:span>países <text:span text:style-name="T11">pobres, tais como </text:span>Moçambique, Guiné Bissau, Guatemala, Haiti <text:span text:style-name="T11">e outros.</text:span></text:p>
      <text:p text:style-name="P11"/>
      <text:p text:style-name="P11">Por ser verdade, firmamos o presente recibo em dua vias.</text:p>
      <text:p text:style-name="P8">Curitiba, <text:span text:style-name="T14">22</text:span> de <text:span text:style-name="T14">dezembro</text:span> de 2017</text:p>
      <text:p text:style-name="P10"/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Nelson Arns Neumann</text:p>
            <text:p text:style-name="P26">Coordenador Internacional da </text:p>
            <text:p text:style-name="P26">Pastoral da Criança</text:p>
          </table:table-cell>
        </table:table-row>
      </table:table>
      <text:p text:style-name="P17">1<text:span text:style-name="T5">a</text:span>. via – doador</text:p>
      <text:p text:style-name="P6"/>
      <text:p text:style-name="P6">________________________________________________________________________</text:p>
      <text:p text:style-name="P6"/>
      <text:p text:style-name="P6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5">Pastoral da Criança Internacional – Pastoral de La Niñez - RUT 21 641568 0017</text:p>
      <text:p text:style-name="P15">Soriano, 1472 – Montevideo – Uruguay - <text:s/>E-mail: pci@pastoraldacrianca.org.br</text:p>
      <text:p text:style-name="P12"/>
      <text:p text:style-name="P12">R E C I B O<text:tab/><text:tab/><text:tab/><text:tab/><text:tab/><text:tab/><text:tab/><text:span text:style-name="T6">Nº 0</text:span><text:span text:style-name="T8">27</text:span><text:span text:style-name="T6">/2017</text:span></text:p>
      <text:p text:style-name="P1"/>
      <text:p text:style-name="P27"><text:span text:style-name="T2">Recebemos da (Arqui)Diocese de C</text:span><text:span text:style-name="T4">uritiba</text:span><text:span text:style-name="T2">/P</text:span><text:span text:style-name="T4">R</text:span><text:span text:style-name="T2">, a importância de </text:span><text:span text:style-name="T3">R$ </text:span><text:span text:style-name="T4">12.035,00</text:span><text:span text:style-name="T3"> (</text:span><text:span text:style-name="T4">doze mil e trinta e cinco r</text:span><text:span text:style-name="T2">eais</text:span><text:span text:style-name="T3">)</text:span><text:span text:style-name="T2">, referente a arrecadação da Campanha Pequenos Reis Magos, realizada na paróquia abaixo:</text:span></text:p>
      <text:p text:style-name="P30">1) Paróquia São <text:span text:style-name="T14">Sebastião da Rondinha</text:span> – <text:span text:style-name="T15">CNPJ 76.648.500/0025-73 </text:span>–<text:span text:style-name="T15"> </text:span>R$ <text:span text:style-name="T14">12.035,00.</text:span></text:p>
      <text:p text:style-name="P30"/>
      <text:p text:style-name="P31"/>
      <text:p text:style-name="P22"><text:span text:style-name="T1">Tipo de recurso:</text:span> Fundos <text:span text:style-name="T10">próprios com </text:span>destino <text:span text:style-name="T12">geral</text:span></text:p>
      <text:p text:style-name="P28">As arrecadações desta <text:span text:style-name="T11">c</text:span>ampanha serão destinadas <text:span text:style-name="T11">para acompanhamento de crianças de </text:span>países <text:span text:style-name="T11">pobres, tais como </text:span>Moçambique, Guiné Bissau, Guatemala, Haiti <text:span text:style-name="T11">e outros.</text:span></text:p>
      <text:p text:style-name="P20"/>
      <text:p text:style-name="P20">Por ser verdade, firmamos o presente recibo em dua vias.</text:p>
      <text:p text:style-name="P21">Curitiba, <text:span text:style-name="T14">22</text:span> de <text:span text:style-name="T14">dezembro</text:span> de 2017</text:p>
      <text:p text:style-name="P5"/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5">Nelson Arns Neumann</text:p>
            <text:p text:style-name="P26">Coordenador Internacional da </text:p>
            <text:p text:style-name="P26">Pastoral da Criança</text:p>
          </table:table-cell>
        </table:table-row>
      </table:table>
      <text:p text:style-name="P17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7-12-22T15:13:09.541000000</dc:date>
    <meta:print-date>2017-12-22T15:04:45.425000000</meta:print-date>
    <meta:editing-cycles>14</meta:editing-cycles>
    <meta:editing-duration>PT3H4M15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27" meta:word-count="251" meta:character-count="1753" meta:non-whitespace-character-count="1501"/>
  </office:meta>
</office:document-meta>
</file>