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text-position="super 58%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Bitstream Vera Sans" style:language-asian="zh" style:country-asian="CN" style:font-weight-asian="bold" style:font-weight-complex="bold"/>
    </style:style>
    <style:style style:name="T7" style:family="text">
      <style:text-properties style:font-name-asian="Bitstream Vera Sans" style:language-asian="zh" style:country-asian="CN"/>
    </style:style>
    <style:style style:name="T8" style:family="text">
      <style:text-properties fo:color="#ff0000" fo:background-color="transparent" loext:char-shading-value="0"/>
    </style:style>
    <style:style style:name="T9" style:family="text">
      <style:text-properties fo:color="#ff0000" fo:font-weight="bold" fo:background-color="transparent" style:font-weight-asian="bold" style:font-weight-complex="bold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12"/>
      <text:p text:style-name="P12">Pastoral da Criança Internacional – Pastoral de La Niñez - RUT 21 641568 0017</text:p>
      <text:p text:style-name="P12">Soriano, 1472 – Montevideo – Uruguay - <text:s/>E-mail: pci@pastoraldacrianca.org.br</text:p>
      <text:p text:style-name="P10"/>
      <text:p text:style-name="P10">R E C I B O<text:tab/><text:tab/><text:tab/><text:tab/><text:tab/><text:tab/><text:span text:style-name="T4"><text:tab/></text:span><text:span text:style-name="T8">Nº 026/2017</text:span></text:p>
      <text:p text:style-name="P8"/>
      <text:p text:style-name="P8"/>
      <text:p text:style-name="P9"><text:span text:style-name="T1">Recebemos do Arigatou Fundation, a importância de </text:span><text:span text:style-name="T2">U$ 9.000,00 (nove mil dólares) r</text:span><text:span text:style-name="T1">eferente a doação para a Pastoral da Criança Internacional, para aplicação diversa.</text:span></text:p>
      <text:p text:style-name="P4"/>
      <text:p text:style-name="P5"><text:span text:style-name="T6">Tipo de recurso:</text:span><text:span text:style-name="T7"> Fundos recebidos para destino gerais</text:span></text:p>
      <text:p text:style-name="P6"/>
      <text:p text:style-name="P6">Por ser verdade, firmamos o presente recibo em dua vias.</text:p>
      <text:p text:style-name="P7">Curitiba, 06 de fevereiro de 2017</text:p>
      <text:p text:style-name="P3"/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3">1<text:span text:style-name="T3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12">Pastoral da Criança Internacional – Pastoral de La Niñez - RUT 21 641568 0017</text:p>
      <text:p text:style-name="P12">Soriano, 1472 – Montevideo – Uruguay - <text:s/>E-mail: pci@pastoraldacrianca.org.br</text:p>
      <text:p text:style-name="P10"/>
      <text:p text:style-name="P11"><text:span text:style-name="T5">R E C I B O<text:tab/><text:tab/><text:tab/><text:tab/><text:tab/><text:tab/><text:tab/></text:span><text:span text:style-name="T9">Nº 026/2017</text:span></text:p>
      <text:p text:style-name="P8"/>
      <text:p text:style-name="P8"/>
      <text:p text:style-name="P9"><text:span text:style-name="T1">Recebemos do Arigatou Fundation, a importância de </text:span><text:span text:style-name="T2">U$ 9.000,00 (nove mil dolares) r</text:span><text:span text:style-name="T1">eferente a doação para a Pastoral da Criança Internacional, para aplicação diversa.</text:span></text:p>
      <text:p text:style-name="P4"/>
      <text:p text:style-name="P5"><text:span text:style-name="T6">Tipo de recurso:</text:span><text:span text:style-name="T7"> Fundos recebidos para destino gerais</text:span></text:p>
      <text:p text:style-name="P6"/>
      <text:p text:style-name="P6">Por ser verdade, firmamos o presente recibo em dua vias.</text:p>
      <text:p text:style-name="P16">Curitiba, 06 de fevereiro de 2017</text:p>
      <text:p text:style-name="P15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3">2<text:span text:style-name="T3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1:42:31.35</dc:date>
    <meta:print-date>2018-01-12T14:57:59.437000000</meta:print-date>
    <meta:editing-cycles>72</meta:editing-cycles>
    <meta:editing-duration>PT9H20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6" meta:word-count="194" meta:character-count="1235"/>
  </office:meta>
</office:document-meta>
</file>