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officeooo:rsid="000e539e" officeooo:paragraph-rsid="00104333" style:font-name-complex="Bitstream Vera Sans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0e539e" style:font-size-asian="10.5pt" style:font-style-asian="normal" style:font-name-complex="Arial" style:font-size-complex="10.5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1805d5" style:font-size-asian="10.5pt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0e539e" style:font-size-asian="10.5pt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805d5" style:font-size-asian="10.5pt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3ca86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officeooo:rsid="000e539e" officeooo:paragraph-rsid="00104333" style:font-name-asian="Bitstream Vera Sans" style:font-size-asian="11pt" style:language-asian="zh" style:country-asian="CN" style:font-style-asian="normal" style:font-name-complex="Arial" style:font-size-complex="11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officeooo:rsid="000e539e" officeooo:paragraph-rsid="001805d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officeooo:rsid="000e539e" officeooo:paragraph-rsid="001805d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3ca8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805d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0.5pt" officeooo:rsid="000e539e" officeooo:paragraph-rsid="00104333" style:font-size-asian="10.5pt" style:font-name-complex="Bitstream Vera Sans" style:font-size-complex="10.5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font-size="10.5pt" officeooo:paragraph-rsid="000e539e" style:font-size-asian="10.5pt" style:font-name-complex="Arial" style:font-size-complex="10.5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1805d5" style:font-size-asian="10.5pt" style:font-name-complex="Arial" style:font-size-complex="10.5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13ca86" style:font-size-asian="11pt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pt" fo:country="BR" fo:font-style="normal" officeooo:rsid="000e539e" style:font-style-asian="normal" style:font-style-complex="normal"/>
    </style:style>
    <style:style style:name="T3" style:family="text">
      <style:text-properties style:font-name="Arial" fo:language="pt" fo:country="BR" fo:font-style="normal" officeooo:rsid="00104333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fo:color="#ff3333" officeooo:rsid="000e539e"/>
    </style:style>
    <style:style style:name="T6" style:family="text">
      <style:text-properties fo:color="#ff3333" officeooo:rsid="00172dc4"/>
    </style:style>
    <style:style style:name="T7" style:family="text">
      <style:text-properties officeooo:rsid="0011eaf3"/>
    </style:style>
    <style:style style:name="T8" style:family="text">
      <style:text-properties officeooo:rsid="00154a5a"/>
    </style:style>
    <style:style style:name="T9" style:family="text">
      <style:text-properties officeooo:rsid="00172dc4"/>
    </style:style>
    <style:style style:name="T10" style:family="text">
      <style:text-properties officeooo:rsid="001805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23"/>
      <text:p text:style-name="P23">Pastoral da Criança Internacional – Pastoral de La Niñez - RUT 21 641568 0017</text:p>
      <text:p text:style-name="P30">Soriano, 1472 – Montevideo – Uruguay - <text:s/>E-mail: pci@pastoraldacrianca.org.br</text:p>
      <text:p text:style-name="P19"/>
      <text:p text:style-name="P19">R E C I B O<text:tab/><text:tab/><text:tab/><text:tab/><text:tab/><text:tab/><text:tab/><text:span text:style-name="T5">Nº 0</text:span><text:span text:style-name="T6">26</text:span><text:span text:style-name="T5">/2017</text:span></text:p>
      <text:p text:style-name="P20"/>
      <text:p text:style-name="P21"><text:span text:style-name="T2">Recebemos da (Arqui)Diocese de Cametá/PA, a importância de </text:span><text:span text:style-name="T3">R$ 619,00 (s</text:span><text:span text:style-name="T2">eiscentos e dezenove reais</text:span><text:span text:style-name="T3">)</text:span><text:span text:style-name="T2">, referente a arrecadação da Campanha Pequenos Reis Magos, realizada nas paróquias abaixo:</text:span></text:p>
      <text:p text:style-name="P4">1) Paróquia São João Batista – R$ 345,00</text:p>
      <text:p text:style-name="P4">2) Paróquia S<text:span text:style-name="T7">anta Maria</text:span> – R$ 274,00</text:p>
      <text:p text:style-name="P2"/>
      <text:p text:style-name="P11"><text:span text:style-name="T1">Tipo de recurso:</text:span> Fundos <text:span text:style-name="T8">próprios com </text:span>destino <text:span text:style-name="T10">geral</text:span></text:p>
      <text:p text:style-name="P4">As arrecadações desta <text:span text:style-name="T9">c</text:span>ampanha serão destinadas <text:span text:style-name="T9">para acompanhamento de crianças de </text:span>países <text:span text:style-name="T9">pobres, tais como </text:span>Moçambique, Guiné Bissau, Guatemala, Haiti <text:span text:style-name="T9">e outros.</text:span></text:p>
      <text:p text:style-name="P16"/>
      <text:p text:style-name="P16">Por ser verdade, firmamos o presente recibo em dua vias.</text:p>
      <text:p text:style-name="P13">Curitiba, 1<text:span text:style-name="T8">6</text:span> de janeiro de 2017</text:p>
      <text:p text:style-name="P15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elson Arns Neumann</text:p>
            <text:p text:style-name="P18">Coordenador Internacional da </text:p>
            <text:p text:style-name="P18">Pastoral da Criança</text:p>
          </table:table-cell>
          <table:table-cell table:style-name="Tabela1.A1" office:value-type="string">
            <text:p text:style-name="P28">Rubia Mara Pappini</text:p>
            <text:p text:style-name="P25">Pastoral da Criança Internacional</text:p>
            <text:p text:style-name="P27">Parcerias</text:p>
          </table:table-cell>
        </table:table-row>
      </table:table>
      <text:p text:style-name="P24">1<text:span text:style-name="T4">a</text:span>. via – doador</text:p>
      <text:p text:style-name="P9"/>
      <text:p text:style-name="P9"/>
      <text:p text:style-name="P9"/>
      <text:p text:style-name="P9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23">Pastoral da Criança Internacional – Pastoral de La Niñez - RUT 21 641568 0017</text:p>
      <text:p text:style-name="P23">Soriano, 1472 – Montevideo – Uruguay - <text:s/>E-mail: pci@pastoraldacrianca.org.br</text:p>
      <text:p text:style-name="P19"/>
      <text:p text:style-name="P19">R E C I B O<text:tab/><text:tab/><text:tab/><text:tab/><text:tab/><text:tab/><text:tab/><text:span text:style-name="T5">Nº 001/2017</text:span></text:p>
      <text:p text:style-name="P1"/>
      <text:p text:style-name="P22"><text:span text:style-name="T2">Recebemos da (Arqui)Diocese de Cametá/PA, a importância de </text:span><text:span text:style-name="T3">R$ 619,00 (s</text:span><text:span text:style-name="T2">eiscentos e dezenove reais</text:span><text:span text:style-name="T3">)</text:span><text:span text:style-name="T2">, referente a arrecadação da Campanha Pequenos Reis Magos, realizada nas paróquias abaixo:</text:span></text:p>
      <text:p text:style-name="P5">1) Paróquia São João Batista – R$ 345,00</text:p>
      <text:p text:style-name="P5">2) Paróquia S<text:span text:style-name="T7">anta Maria</text:span> – R$ 274,00</text:p>
      <text:p text:style-name="P3"/>
      <text:p text:style-name="P12"><text:span text:style-name="T1">Tipo de recurso:</text:span> Fundos <text:span text:style-name="T8">próprios com </text:span>destino <text:span text:style-name="T10">geral</text:span></text:p>
      <text:p text:style-name="P5">As arrecadações desta <text:span text:style-name="T9">c</text:span>ampanha serão destinadas <text:span text:style-name="T9">para acompanhamento de crianças de </text:span>países <text:span text:style-name="T9">pobres, tais como </text:span>Moçambique, Guiné Bissau, Guatemala, Haiti <text:span text:style-name="T9">e outros.</text:span></text:p>
      <text:p text:style-name="P17"/>
      <text:p text:style-name="P17">Por ser verdade, firmamos o presente recibo em dua vias.</text:p>
      <text:p text:style-name="P14">Curitiba, 1<text:span text:style-name="T8">6</text:span> de janeiro de 2017</text:p>
      <text:p text:style-name="P8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Nelson Arns Neumann</text:p>
            <text:p text:style-name="P18">Coordenador Internacional da </text:p>
            <text:p text:style-name="P18">Pastoral da Criança</text:p>
          </table:table-cell>
          <table:table-cell table:style-name="Tabela2.A1" office:value-type="string">
            <text:p text:style-name="P28">Rubia Mara Pappini</text:p>
            <text:p text:style-name="P26">Pastoral da Criança Internacional</text:p>
            <text:p text:style-name="P27">Parcerias</text:p>
          </table:table-cell>
        </table:table-row>
      </table:table>
      <text:p text:style-name="P24">2<text:span text:style-name="T4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7-12-20T14:23:53.567000000</dc:date>
    <meta:print-date>2014-04-25T09:33:00</meta:print-date>
    <meta:editing-cycles>9</meta:editing-cycles>
    <meta:editing-duration>PT1H26M30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4" meta:word-count="266" meta:character-count="1777" meta:non-whitespace-character-count="1517"/>
  </office:meta>
</office:document-meta>
</file>