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fo:background-color="#ff66ff" style:font-style-asian="normal" style:font-style-complex="normal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#ff66ff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7">Nº 033/2018</text:span></text:p>
      <text:p text:style-name="P7"/>
      <text:p text:style-name="P7"/>
      <text:p text:style-name="P8"><text:span text:style-name="T1">Recebemos da </text:span><text:span text:style-name="T2">Diocese Bom Jesus da Lapa</text:span><text:span text:style-name="T5"> <text:s/>– CNPJ 13.713.615/0001-07</text:span><text:span text:style-name="T2">, da (Arqui)Diocese de</text:span><text:span text:style-name="T3"> Bom Jesus da Lapa/BA</text:span><text:span text:style-name="T2">, a importância de </text:span><text:span text:style-name="T3">R$</text:span><text:span text:style-name="T5"> 300,00 (trezentos reais)</text:span><text:span text:style-name="T4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7 de janeiro de 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6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7">Nº 033/2018</text:span></text:p>
      <text:p text:style-name="P7"/>
      <text:p text:style-name="P7"/>
      <text:p text:style-name="P8"><text:span text:style-name="T1">Recebemos da </text:span><text:span text:style-name="T2">Diocese Bom Jesus da Lapa</text:span><text:span text:style-name="T5"> <text:s/>– CNPJ 13.713.615/0001-07</text:span><text:span text:style-name="T2">, da (Arqui)Diocese de</text:span><text:span text:style-name="T3"> Bom Jesus da Lapa/BA</text:span><text:span text:style-name="T2">, a importância de </text:span><text:span text:style-name="T3">R$</text:span><text:span text:style-name="T5"> 300,00 (trezentos reais)</text:span><text:span text:style-name="T4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7 de janeiro de 2018</text:p>
      <text:p text:style-name="P10"/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4:45.95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4" meta:character-count="1637"/>
  </office:meta>
</office:document-meta>
</file>