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6.69mm"/>
    </style:style>
    <style:style style:name="co20" style:family="table-column">
      <style:table-column-properties fo:break-before="auto" style:column-width="70.26mm"/>
    </style:style>
    <style:style style:name="co21" style:family="table-column">
      <style:table-column-properties fo:break-before="auto" style:column-width="35.7mm"/>
    </style:style>
    <style:style style:name="co22" style:family="table-column">
      <style:table-column-properties fo:break-before="auto" style:column-width="182.12mm"/>
    </style:style>
    <style:style style:name="co23" style:family="table-column">
      <style:table-column-properties fo:break-before="auto" style:column-width="45.19mm"/>
    </style:style>
    <style:style style:name="co28" style:family="table-column">
      <style:table-column-properties fo:break-before="auto" style:column-width="26.95mm"/>
    </style:style>
    <style:style style:name="co29" style:family="table-column">
      <style:table-column-properties fo:break-before="auto" style:column-width="68.93mm"/>
    </style:style>
    <style:style style:name="co8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4.36mm"/>
    </style:style>
    <style:style style:name="co14" style:family="table-column">
      <style:table-column-properties fo:break-before="auto" style:column-width="61.52mm"/>
    </style:style>
    <style:style style:name="co15" style:family="table-column">
      <style:table-column-properties fo:break-before="auto" style:column-width="53.45mm"/>
    </style:style>
    <style:style style:name="co16" style:family="table-column">
      <style:table-column-properties fo:break-before="auto" style:column-width="88.94mm"/>
    </style:style>
    <style:style style:name="co17" style:family="table-column">
      <style:table-column-properties fo:break-before="auto" style:column-width="68.6mm"/>
    </style:style>
    <style:style style:name="co18" style:family="table-column">
      <style:table-column-properties fo:break-before="auto" style:column-width="89.62mm"/>
    </style:style>
    <style:style style:name="co19" style:family="table-column">
      <style:table-column-properties fo:break-before="auto" style:column-width="75.49mm"/>
    </style:style>
    <style:style style:name="co24" style:family="table-column">
      <style:table-column-properties fo:break-before="auto" style:column-width="60.45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81.97mm"/>
    </style:style>
    <style:style style:name="co27" style:family="table-column">
      <style:table-column-properties fo:break-before="auto" style:column-width="57.73mm"/>
    </style:style>
    <style:style style:name="ro2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00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4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2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fo:background-color="#ffff00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4" style:family="table-cell" style:parent-style-name="Default"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04">
      <style:table-cell-properties fo:border-bottom="0.06pt solid #000000" fo:background-color="#00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fo:border-bottom="0.06pt solid #000000" fo:background-color="#ff00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4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04">
      <style:table-cell-properties fo:background-color="#ff00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04">
      <style:table-cell-properties fo:background-color="#00ffff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33" style:family="table-cell" style:parent-style-name="Default" style:data-style-name="N104">
      <style:table-cell-properties fo:background-color="#00ffff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3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fo:border-bottom="0.06pt solid #000000" fo:background-color="#00ffff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4" style:family="table-cell" style:parent-style-name="Default">
      <style:table-cell-properties fo:background-color="#ffff00" fo:border="0.06pt solid #000000"/>
    </style:style>
    <style:style style:name="ce2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fo:border="0.06pt solid #000000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ff00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/>
    </style:style>
    <style:style style:name="ce80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mm"/>
    </style:style>
    <style:style style:name="ce99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7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7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7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04"/>
    <style:style style:name="ce4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301" style:family="table-cell" style:parent-style-name="Default">
      <style:table-cell-properties fo:background-color="#ffffff"/>
    </style:style>
    <style:style style:name="ce30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="0.06pt solid #000000"/>
    </style:style>
    <style:style style:name="ce33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ackground-color="#ffffff" fo:border="0.06pt solid #000000"/>
    </style:style>
    <style:style style:name="ce33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#ffff00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5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63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7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9" style:family="table-cell" style:parent-style-name="Default">
      <style:text-properties style:font-name="Arial" fo:font-size="12pt" style:font-size-asian="12pt" style:font-size-complex="12pt"/>
    </style:style>
    <style:style style:name="ce38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4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ext-properties style:font-name="Arial" fo:font-size="11pt" style:font-size-asian="11pt" style:font-size-complex="11pt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mm"/>
    </style:style>
    <style:style style:name="ce405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7" style:family="table-cell" style:parent-style-name="Default" style:data-style-name="N104">
      <style:table-cell-properties fo:border-bottom="0.06pt solid #000000" fo:background-color="#00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 style:data-style-name="N10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104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 style:data-style-name="N104">
      <style:table-cell-properties fo:border-bottom="0.06pt solid #000000" fo:background-color="#ff00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16" style:family="table-cell" style:parent-style-name="Default" style:data-style-name="N104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 style:data-style-name="N104">
      <style:table-cell-properties fo:background-color="#ff00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104">
      <style:table-cell-properties fo:background-color="#00ffff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21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Default" style:data-style-name="N104">
      <style:table-cell-properties fo:background-color="#00ffff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2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2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4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9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43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43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4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 style:data-style-name="N104">
      <style:table-cell-properties fo:border-bottom="0.06pt solid #000000" fo:background-color="#00ffff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44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4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44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4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5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3" style:family="table-cell" style:parent-style-name="Default">
      <style:table-cell-properties fo:background-color="#ffff00" fo:border="0.06pt solid #000000"/>
    </style:style>
    <style:style style:name="ce4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57" style:family="table-cell" style:parent-style-name="Default">
      <style:table-cell-properties fo:background-color="transparent"/>
    </style:style>
    <style:style style:name="ce458" style:family="table-cell" style:parent-style-name="Default">
      <style:table-cell-properties fo:background-color="#ffff00"/>
    </style:style>
    <style:style style:name="ce4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46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4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5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3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4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7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7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3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485" style:family="table-cell" style:parent-style-name="Default" style:data-style-name="N104"/>
    <style:style style:name="ce33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CAMPANHA REIS MAGOS_2017" table:style-name="ta1"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Default"/>
        <table:table-column table:style-name="co8" table:number-columns-repeated="4" table:default-cell-style-name="Default"/>
        <table:table-row table:style-name="ro2">
          <table:table-cell table:number-columns-repeated="14"/>
        </table:table-row>
        <table:table-row table:style-name="ro2">
          <table:table-cell table:style-name="ce8" table:number-columns-repeated="4"/>
          <table:table-cell table:style-name="ce98"/>
          <table:table-cell table:style-name="ce128"/>
          <table:table-cell table:number-columns-repeated="8"/>
        </table:table-row>
        <table:table-row table:style-name="ro2">
          <table:table-cell table:style-name="ce8"/>
          <table:table-cell table:style-name="ce42" office:value-type="string" calcext:value-type="string">
            <text:p><text:s text:c="29"/>Campanha Pequenos Reis Magos 2017 – Planilha Controle</text:p>
          </table:table-cell>
          <table:table-cell table:style-name="ce42"/>
          <table:table-cell table:style-name="ce8"/>
          <table:table-cell table:style-name="ce98"/>
          <table:table-cell table:style-name="ce128"/>
          <table:table-cell table:number-columns-repeated="8"/>
        </table:table-row>
        <table:table-row table:style-name="ro2">
          <table:table-cell table:style-name="ce8" table:number-columns-repeated="4"/>
          <table:table-cell table:style-name="ce98"/>
          <table:table-cell table:style-name="ce128"/>
          <table:table-cell table:number-columns-repeated="8"/>
        </table:table-row>
        <table:table-row table:style-name="ro2">
          <table:table-cell table:style-name="ce11" office:value-type="string" calcext:value-type="string">
            <text:p>Nº <text:s/>do Setor</text:p>
          </table:table-cell>
          <table:table-cell table:style-name="ce43" office:value-type="string" calcext:value-type="string">
            <text:p>Nome da (Arqui)Diocese</text:p>
          </table:table-cell>
          <table:table-cell table:style-name="ce59" office:value-type="string" calcext:value-type="string">
            <text:p>Nº de Dioceses</text:p>
          </table:table-cell>
          <table:table-cell table:style-name="ce57" office:value-type="string" calcext:value-type="string">
            <text:p>Nome das Paróquias</text:p>
          </table:table-cell>
          <table:table-cell table:style-name="ce99" office:value-type="string" calcext:value-type="string">
            <text:p>Valores R$</text:p>
          </table:table-cell>
          <table:table-cell table:style-name="ce129" office:value-type="string" calcext:value-type="string">
            <text:p>Data</text:p>
          </table:table-cell>
          <table:table-cell table:number-columns-repeated="8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44" office:value-type="string" calcext:value-type="string">
            <text:p>Cametá – P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69" office:value-type="string" calcext:value-type="string">
            <text:p>São João Batista –</text:p>
          </table:table-cell>
          <table:table-cell table:style-name="ce218" office:value-type="currency" office:currency="BRL" office:value="866.6" calcext:value-type="currency">
            <text:p>R$ 866,6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Pe.Geraldinho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Santo Antonio de Pádua</text:p>
          </table:table-cell>
          <table:table-cell table:style-name="ce218" office:value-type="currency" office:currency="BRL" office:value="200" calcext:value-type="currency">
            <text:p>R$ 20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Imaculada Conceição</text:p>
          </table:table-cell>
          <table:table-cell table:style-name="ce218" office:value-type="currency" office:currency="BRL" office:value="256" calcext:value-type="currency">
            <text:p>R$ 256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3573 Santana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103 Nazaré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3576 Sagrado Coração de Jesus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São Francisco de Assis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São Sebastião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Nossa Senhora da Assunção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0" office:value-type="string" calcext:value-type="string">
            <text:p>Ramo Conceição Aparecida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44" office:value-type="string" calcext:value-type="string">
            <text:p>Marabá-P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1" office:value-type="string" calcext:value-type="string">
            <text:p>Senhora Santana (101)</text:p>
          </table:table-cell>
          <table:table-cell table:style-name="ce103" office:value-type="currency" office:currency="BRL" office:value="301" calcext:value-type="currency">
            <text:p>R$ 301,00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1" office:value-type="string" calcext:value-type="string">
            <text:p>São Domingos de Gusmão (4698)</text:p>
          </table:table-cell>
          <table:table-cell table:style-name="ce103" office:value-type="currency" office:currency="BRL" office:value="2200" calcext:value-type="currency">
            <text:p>R$ 2.200,00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1" office:value-type="string" calcext:value-type="string">
            <text:p>Bom Jesus (6534)</text:p>
          </table:table-cell>
          <table:table-cell table:style-name="ce103" office:value-type="currency" office:currency="BRL" office:value="260.25" calcext:value-type="currency">
            <text:p>R$ 260,25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1" office:value-type="string" calcext:value-type="string">
            <text:p>Cristo Rei (102)</text:p>
          </table:table-cell>
          <table:table-cell table:style-name="ce103" office:value-type="currency" office:currency="BRL" office:value="400" calcext:value-type="currency">
            <text:p>R$ 400,00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1" office:value-type="string" calcext:value-type="string">
            <text:p>São João Batista( 6526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2"/>
          <table:table-cell table:style-name="ce34"/>
          <table:table-cell table:style-name="ce23"/>
          <table:table-cell table:style-name="ce71" office:value-type="string" calcext:value-type="string">
            <text:p>N S de Fátima (3530)</text:p>
          </table:table-cell>
          <table:table-cell table:style-name="ce103" office:value-type="currency" office:currency="BRL" office:value="209.1" calcext:value-type="currency">
            <text:p>R$ 209,10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44" office:value-type="string" calcext:value-type="string">
            <text:p>Óbidos- P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69" office:value-type="string" calcext:value-type="string">
            <text:p>São Martinho – não fez</text:p>
          </table:table-cell>
          <table:table-cell table:style-name="ce101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69" office:value-type="string" calcext:value-type="string">
            <text:p>Juruti Velho – não fez</text:p>
          </table:table-cell>
          <table:table-cell table:style-name="ce101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69" office:value-type="string" calcext:value-type="string">
            <text:p>Nossa Senhora da Saúde</text:p>
          </table:table-cell>
          <table:table-cell table:style-name="ce218" office:value-type="currency" office:currency="BRL" office:value="100" calcext:value-type="currency">
            <text:p>R$ 100,00</text:p>
          </table:table-cell>
          <table:table-cell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69" office:value-type="string" calcext:value-type="string">
            <text:p>Santana</text:p>
          </table:table-cell>
          <table:table-cell table:style-name="ce218" office:value-type="currency" office:currency="BRL" office:value="150" calcext:value-type="currency">
            <text:p>R$ 150,00</text:p>
          </table:table-cell>
          <table:table-cell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46" office:value-type="string" calcext:value-type="string">
            <text:p>Marajó-PA</text:p>
          </table:table-cell>
          <table:table-cell table:style-name="ce20" office:value-type="float" office:value="1" calcext:value-type="float">
            <text:p>1</text:p>
          </table:table-cell>
          <table:table-cell table:style-name="ce72"/>
          <table:table-cell table:style-name="ce104"/>
          <table:table-cell table:style-name="ce130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3233-Santana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5967-Santa Maria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4334-São Miguel Arcanjo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4335-São José 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1109-Menino Deus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2105-Nossa Senhora da conceição .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2782-Nossa Senhora da luz.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3872-Nossa Senhora da Conceição .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6103-Santo Antonio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7"/>
          <table:table-cell table:style-name="ce21"/>
          <table:table-cell table:style-name="ce73" office:value-type="string" calcext:value-type="string">
            <text:p>3785-Menino Deus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/>
          <table:table-cell table:style-name="ce48" office:value-type="string" calcext:value-type="string">
            <text:p>Arquidiocese de Belém- P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0" office:value-type="float" office:value="384" calcext:value-type="float">
            <text:p>384</text:p>
          </table:table-cell>
          <table:table-cell table:style-name="ce35" office:value-type="string" calcext:value-type="string">
            <text:p>Belém – Região Menino Deus</text:p>
          </table:table-cell>
          <table:table-cell table:style-name="ce24"/>
          <table:table-cell table:style-name="ce74" office:value-type="string" calcext:value-type="string">
            <text:p>Paróquia Santa Maria Mãe de Deus</text:p>
          </table:table-cell>
          <table:table-cell table:style-name="ce106"/>
          <table:table-cell table:style-name="ce339"/>
          <table:table-cell table:number-columns-repeated="8"/>
        </table:table-row>
        <table:table-row table:style-name="ro2">
          <table:table-cell table:style-name="ce20"/>
          <table:table-cell table:style-name="ce35"/>
          <table:table-cell table:style-name="ce24"/>
          <table:table-cell table:style-name="ce69" office:value-type="string" calcext:value-type="string">
            <text:p>Paróquia Nossa Senhora de Fátima</text:p>
          </table:table-cell>
          <table:table-cell table:style-name="ce225" office:value-type="currency" office:currency="BRL" office:value="1538.75" calcext:value-type="currency">
            <text:p>R$ 1.538,75</text:p>
          </table:table-cell>
          <table:table-cell table:style-name="ce339"/>
          <table:table-cell office:value-type="string" calcext:value-type="string">
            <text:p>não tem e-mail/comprovante</text:p>
          </table:table-cell>
          <table:table-cell table:number-columns-repeated="7"/>
        </table:table-row>
        <table:table-row table:style-name="ro2">
          <table:table-cell table:style-name="ce20"/>
          <table:table-cell table:style-name="ce35"/>
          <table:table-cell table:style-name="ce24"/>
          <table:table-cell table:style-name="ce70" office:value-type="string" calcext:value-type="string">
            <text:p>São José Operário</text:p>
          </table:table-cell>
          <table:table-cell table:style-name="ce218" office:value-type="currency" office:currency="BRL" office:value="688.3" calcext:value-type="currency">
            <text:p>R$ 688,3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0"/>
          <table:table-cell table:style-name="ce35"/>
          <table:table-cell table:style-name="ce24"/>
          <table:table-cell table:style-name="ce74"/>
          <table:table-cell table:style-name="ce106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82" calcext:value-type="float">
            <text:p>382</text:p>
          </table:table-cell>
          <table:table-cell table:style-name="ce49" office:value-type="string" calcext:value-type="string">
            <text:p>Belém - Reg. Episc. Sant´Ana</text:p>
          </table:table-cell>
          <table:table-cell table:style-name="ce20"/>
          <table:table-cell table:style-name="ce75"/>
          <table:table-cell table:style-name="ce107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0" office:value-type="string" calcext:value-type="string">
            <text:p>Nossa Sra.de Fátima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44" office:value-type="string" calcext:value-type="string">
            <text:p>Bragança do Pará-P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4" office:value-type="string" calcext:value-type="string">
            <text:p>Perpétuo Socorro</text:p>
          </table:table-cell>
          <table:table-cell table:style-name="ce106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4" office:value-type="string" calcext:value-type="string">
            <text:p>Sagrado Coração de Jesus</text:p>
          </table:table-cell>
          <table:table-cell table:style-name="ce218" office:value-type="currency" office:currency="BRL" office:value="1851" calcext:value-type="currency">
            <text:p>R$ 1.851,00</text:p>
          </table:table-cell>
          <table:table-cell/>
          <table:table-cell table:style-name="ce265" office:value-type="string" calcext:value-type="string">
            <text:p>a depositar</text:p>
          </table:table-cell>
          <table:table-cell table:style-name="ce269" table:number-columns-repeated="2"/>
          <table:table-cell table:number-columns-repeated="5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4" office:value-type="string" calcext:value-type="string">
            <text:p>Nossa Senhora do rosário </text:p>
          </table:table-cell>
          <table:table-cell table:style-name="ce218" office:value-type="currency" office:currency="BRL" office:value="1218.7" calcext:value-type="currency">
            <text:p>R$ 1.218,7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44" office:value-type="string" calcext:value-type="string">
            <text:p>Colatina- E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50"/>
          <table:table-cell table:style-name="ce24"/>
          <table:table-cell table:style-name="ce29" office:value-type="string" calcext:value-type="string">
            <text:p>Santa Teresa</text:p>
          </table:table-cell>
          <table:table-cell table:style-name="ce227" office:value-type="currency" office:currency="BRL" office:value="2000" calcext:value-type="currency">
            <text:p>R$ 2.00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4"/>
          <table:table-cell table:style-name="ce24"/>
          <table:table-cell table:style-name="ce29" office:value-type="string" calcext:value-type="string">
            <text:p>Sagrada Família</text:p>
          </table:table-cell>
          <table:table-cell table:style-name="ce227" office:value-type="currency" office:currency="BRL" office:value="913" calcext:value-type="currency">
            <text:p>R$ 913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4"/>
          <table:table-cell table:style-name="ce24"/>
          <table:table-cell table:style-name="ce29" office:value-type="string" calcext:value-type="string">
            <text:p>São Sebastião</text:p>
          </table:table-cell>
          <table:table-cell table:style-name="ce228" office:value-type="currency" office:currency="BRL" office:value="45638.45" calcext:value-type="currency">
            <text:p>R$ 45.638,45</text:p>
          </table:table-cell>
          <table:table-cell table:style-name="ce132" office:value-type="date" office:date-value="2018-01-12" calcext:value-type="date">
            <text:p>12/01/18</text:p>
          </table:table-cell>
          <table:table-cell office:value-type="string" calcext:value-type="string">
            <text:p>não tem e-mail/comprovante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4"/>
          <table:table-cell table:style-name="ce24"/>
          <table:table-cell table:style-name="ce29" office:value-type="string" calcext:value-type="string">
            <text:p>Imaculada Conceição</text:p>
          </table:table-cell>
          <table:table-cell table:style-name="ce227" office:value-type="currency" office:currency="BRL" office:value="7000" calcext:value-type="currency">
            <text:p>R$ 7.00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4"/>
          <table:table-cell table:style-name="ce24"/>
          <table:table-cell table:style-name="ce29" office:value-type="string" calcext:value-type="string">
            <text:p>Santa Terezinha do Menino Jesus</text:p>
          </table:table-cell>
          <table:table-cell table:style-name="ce228" office:value-type="currency" office:currency="BRL" office:value="4647.65" calcext:value-type="currency">
            <text:p>R$ 4.647,65</text:p>
          </table:table-cell>
          <table:table-cell table:style-name="ce132" office:value-type="date" office:date-value="2018-01-09" calcext:value-type="date">
            <text:p>09/01/18</text:p>
          </table:table-cell>
          <table:table-cell office:value-type="string" calcext:value-type="string">
            <text:p>não tem e-mail/comprovante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4"/>
          <table:table-cell table:style-name="ce24"/>
          <table:table-cell table:style-name="ce29" office:value-type="string" calcext:value-type="string">
            <text:p>Nossa Senhora da Conceição 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4"/>
          <table:table-cell table:style-name="ce29"/>
          <table:table-cell table:style-name="ce108" office:value-type="currency" office:currency="BRL" office:value="30644.4" calcext:value-type="currency">
            <text:p>R$ 30.644,40</text:p>
          </table:table-cell>
          <table:table-cell table:style-name="ce132" office:value-type="date" office:date-value="2018-01-16" calcext:value-type="date">
            <text:p>16/01/18</text:p>
          </table:table-cell>
          <table:table-cell table:number-columns-repeated="8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44" office:value-type="string" calcext:value-type="string">
            <text:p>São Mateus -E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ão Gabriel Camboni 4037</text:p>
          </table:table-cell>
          <table:table-cell table:style-name="ce227" office:value-type="currency" office:currency="BRL" office:value="6729.75" calcext:value-type="currency">
            <text:p>R$ 6.729,75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Barra de São Francisco</text:p>
          </table:table-cell>
          <table:table-cell table:style-name="ce109" office:value-type="currency" office:currency="BRL" office:value="15873" calcext:value-type="currency">
            <text:p>R$ 15.873,00</text:p>
          </table:table-cell>
          <table:table-cell table:style-name="ce132" office:value-type="date" office:date-value="2018-01-12" calcext:value-type="date">
            <text:p>12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ão João Evangelista</text:p>
          </table:table-cell>
          <table:table-cell table:style-name="ce227" office:value-type="currency" office:currency="BRL" office:value="1228" calcext:value-type="currency">
            <text:p>R$ 1.228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5" office:value-type="string" calcext:value-type="string">
            <text:p>Nossa Senhora das Graças- Boa Esperança não fez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Nossa Senhora das Graças – Vila Valério</text:p>
          </table:table-cell>
          <table:table-cell table:style-name="ce109" office:value-type="currency" office:currency="BRL" office:value="13731.35" calcext:value-type="currency">
            <text:p>R$ 13.731,35</text:p>
          </table:table-cell>
          <table:table-cell table:style-name="ce132" office:value-type="date" office:date-value="2018-01-11" calcext:value-type="date">
            <text:p>11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ão Cipriano</text:p>
          </table:table-cell>
          <table:table-cell table:style-name="ce228" office:value-type="currency" office:currency="BRL" office:value="870" calcext:value-type="currency">
            <text:p>R$ 870,00</text:p>
          </table:table-cell>
          <table:table-cell table:style-name="ce132" office:value-type="date" office:date-value="2017-12-28" calcext:value-type="date">
            <text:p>28/12/17</text:p>
          </table:table-cell>
          <table:table-cell office:value-type="string" calcext:value-type="string">
            <text:p>não tem e-mail/comprovante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5" office:value-type="string" calcext:value-type="string">
            <text:p>São Daniel Combone não fez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ão Mateus</text:p>
          </table:table-cell>
          <table:table-cell table:style-name="ce227" office:value-type="currency" office:currency="BRL" office:value="1653.8" calcext:value-type="currency">
            <text:p>R$ 1.653,8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5" office:value-type="string" calcext:value-type="string">
            <text:p>Nossa Senhora das Dores não fez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44" office:value-type="string" calcext:value-type="string">
            <text:p>Cachoeiro do Itapemerim – ES</text:p>
          </table:table-cell>
          <table:table-cell table:style-name="ce20" office:value-type="float" office:value="1" calcext:value-type="float">
            <text:p>1</text:p>
          </table:table-cell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Paróquia Divino Espírito Sant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1" office:value-type="string" calcext:value-type="string">
            <text:p>Paróquia Mãe dos Homens-Luna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46" office:value-type="string" calcext:value-type="string">
            <text:p>São José dos Pinhais -PR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Nossa Senhora Aparecida (Guatupê)</text:p>
          </table:table-cell>
          <table:table-cell table:style-name="ce228" office:value-type="currency" office:currency="BRL" office:value="11511.23" calcext:value-type="currency">
            <text:p>R$ 11.511,23</text:p>
          </table:table-cell>
          <table:table-cell table:style-name="ce339"/>
          <table:table-cell table:style-name="ce348" office:value-type="string" calcext:value-type="string" table:number-columns-spanned="6" table:number-rows-spanned="1">
            <text:p>não depositaram. Vão passar o cheque para a Rubia no domingo.</text:p>
          </table:table-cell>
          <table:covered-table-cell table:style-name="ce348"/>
          <table:covered-table-cell table:number-columns-repeated="4"/>
          <table:table-cell table:number-columns-repeated="2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Imaculada Conceição: 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60"/>
          <table:table-cell table:style-name="ce34" office:value-type="string" calcext:value-type="string">
            <text:p>Santo Antonio da Lapa</text:p>
          </table:table-cell>
          <table:table-cell table:style-name="ce109" office:value-type="currency" office:currency="BRL" office:value="976.4" calcext:value-type="currency">
            <text:p>R$ 976,40</text:p>
          </table:table-cell>
          <table:table-cell table:style-name="ce132" office:value-type="date" office:date-value="2017-12-18" calcext:value-type="date">
            <text:p>18/12/17</text:p>
          </table:table-cell>
          <table:table-cell table:number-columns-repeated="8"/>
        </table:table-row>
        <table:table-row table:style-name="ro2">
          <table:table-cell table:style-name="ce25"/>
          <table:table-cell table:style-name="ce51" office:value-type="string" calcext:value-type="string">
            <text:p>Arquidiocese de Curitiba</text:p>
          </table:table-cell>
          <table:table-cell table:style-name="ce61" office:value-type="string" calcext:value-type="string">
            <text:p>1</text:p>
          </table:table-cell>
          <table:table-cell table:style-name="ce77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44" office:value-type="string" calcext:value-type="string">
            <text:p>Oeste</text:p>
          </table:table-cell>
          <table:table-cell table:style-name="ce20"/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 office:value-type="string" calcext:value-type="string">
            <text:p>Mira</text:p>
          </table:table-cell>
          <table:table-cell table:style-name="ce23"/>
          <table:table-cell table:style-name="ce78" office:value-type="string" calcext:value-type="string">
            <text:p>Paróquia Nossa Senhora Aparecida</text:p>
          </table:table-cell>
          <table:table-cell table:style-name="ce231" office:value-type="currency" office:currency="BRL" office:value="7220" calcext:value-type="currency">
            <text:p>R$ 7.22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9" office:value-type="string" calcext:value-type="string">
            <text:p>São Sebastião de Bateias- Campo Larg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3"/>
          <table:table-cell table:style-name="ce74" office:value-type="string" calcext:value-type="string">
            <text:p>Santuário Senhor Bom Jesus- Norma</text:p>
          </table:table-cell>
          <table:table-cell table:style-name="ce106" office:value-type="currency" office:currency="BRL" office:value="10706.3" calcext:value-type="currency">
            <text:p>R$ 10.706,30</text:p>
          </table:table-cell>
          <table:table-cell table:style-name="ce132" office:value-type="date" office:date-value="2018-12-27" calcext:value-type="date">
            <text:p>27/12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4" office:value-type="string" calcext:value-type="string">
            <text:p>São Sebastião- Verônica- Rondinha </text:p>
          </table:table-cell>
          <table:table-cell table:style-name="ce106" office:value-type="currency" office:currency="BRL" office:value="13342" calcext:value-type="currency">
            <text:p>R$ 13.342,00</text:p>
          </table:table-cell>
          <table:table-cell table:style-name="ce132" office:value-type="date" office:date-value="2017-12-22" calcext:value-type="date">
            <text:p>22/12/17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Nossa Senhora da Piedade</text:p>
          </table:table-cell>
          <table:table-cell table:style-name="ce109" office:value-type="string" calcext:value-type="string">
            <text:p>,</text:p>
          </table:table-cell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Imaculada Conceição Campo Magro</text:p>
          </table:table-cell>
          <table:table-cell table:style-name="ce109" office:value-type="currency" office:currency="BRL" office:value="272.55" calcext:value-type="currency">
            <text:p>R$ 272,55</text:p>
          </table:table-cell>
          <table:table-cell table:style-name="ce132" office:value-type="date" office:date-value="2018-01-09" calcext:value-type="date">
            <text:p>09/01/18</text:p>
          </table:table-cell>
          <table:table-cell table:number-columns-repeated="4"/>
          <table:table-cell office:value-type="float" office:value="12035" calcext:value-type="float">
            <text:p>12035</text:p>
          </table:table-cell>
          <table:table-cell table:number-columns-repeated="3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44" office:value-type="string" calcext:value-type="string">
            <text:p>Norte</text:p>
          </table:table-cell>
          <table:table-cell table:style-name="ce20"/>
          <table:table-cell table:style-name="ce44"/>
          <table:table-cell table:style-name="ce100"/>
          <table:table-cell table:style-name="ce130"/>
          <table:table-cell table:number-columns-repeated="4"/>
          <table:table-cell office:value-type="float" office:value="1307" calcext:value-type="float">
            <text:p>1307</text:p>
          </table:table-cell>
          <table:table-cell table:number-columns-repeated="3"/>
        </table:table-row>
        <table:table-row table:style-name="ro2">
          <table:table-cell table:style-name="ce23"/>
          <table:table-cell table:style-name="ce52"/>
          <table:table-cell table:style-name="ce62"/>
          <table:table-cell table:style-name="ce74" office:value-type="string" calcext:value-type="string">
            <text:p>Santa Terezinha de Liseux </text:p>
          </table:table-cell>
          <table:table-cell table:style-name="ce218" office:value-type="currency" office:currency="BRL" office:value="1400.75" calcext:value-type="currency">
            <text:p>R$ 1.400,75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3"/>
          <table:table-cell table:formula="of:=SUM([.K84:.K85])" office:value-type="float" office:value="13342" calcext:value-type="float">
            <text:p>13342</text:p>
          </table:table-cell>
          <table:table-cell table:number-columns-repeated="3"/>
        </table:table-row>
        <table:table-row table:style-name="ro2">
          <table:table-cell table:style-name="ce23"/>
          <table:table-cell table:style-name="ce38"/>
          <table:table-cell table:style-name="ce145"/>
          <table:table-cell table:style-name="ce34" office:value-type="string" calcext:value-type="string">
            <text:p>Rosário de Belem</text:p>
          </table:table-cell>
          <table:table-cell table:style-name="ce109" office:value-type="currency" office:currency="BRL" office:value="1564.2" calcext:value-type="currency">
            <text:p>R$ 1.564,20</text:p>
          </table:table-cell>
          <table:table-cell table:style-name="ce132" office:value-type="date" office:date-value="2018-01-02" calcext:value-type="date">
            <text:p>02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8"/>
          <table:table-cell table:style-name="ce145"/>
          <table:table-cell table:style-name="ce34" office:value-type="string" calcext:value-type="string">
            <text:p>Santissima Trindade</text:p>
          </table:table-cell>
          <table:table-cell table:style-name="ce109" office:value-type="currency" office:currency="BRL" office:value="600" calcext:value-type="currency">
            <text:p>R$ 600,00</text:p>
          </table:table-cell>
          <table:table-cell table:style-name="ce132" office:value-type="date" office:date-value="2018-01-09" calcext:value-type="date">
            <text:p>09/01/18</text:p>
          </table:table-cell>
          <table:table-cell table:number-columns-repeated="8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53" office:value-type="string" calcext:value-type="string">
            <text:p>Noroeste</text:p>
          </table:table-cell>
          <table:table-cell table:style-name="ce28"/>
          <table:table-cell table:style-name="ce80"/>
          <table:table-cell table:style-name="ce111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8"/>
          <table:table-cell table:style-name="ce145"/>
          <table:table-cell table:style-name="ce194" office:value-type="string" calcext:value-type="string">
            <text:p>São João Batista </text:p>
          </table:table-cell>
          <table:table-cell table:style-name="ce233" office:value-type="currency" office:currency="BRL" office:value="2000" calcext:value-type="currency">
            <text:p>R$ 2.000,00</text:p>
          </table:table-cell>
          <table:table-cell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8"/>
          <table:table-cell table:style-name="ce145"/>
          <table:table-cell table:style-name="ce34" office:value-type="string" calcext:value-type="string">
            <text:p>Paróquia São Braz- Santa Felicidade</text:p>
          </table:table-cell>
          <table:table-cell table:style-name="ce109" office:value-type="currency" office:currency="BRL" office:value="3075" calcext:value-type="currency">
            <text:p>R$ 3.075,00</text:p>
          </table:table-cell>
          <table:table-cell table:style-name="ce132" office:value-type="date" office:date-value="2017-12-22" calcext:value-type="date">
            <text:p>22/12/17</text:p>
          </table:table-cell>
          <table:table-cell table:number-columns-repeated="8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44" office:value-type="string" calcext:value-type="string">
            <text:p>Sul</text:p>
          </table:table-cell>
          <table:table-cell table:style-name="ce63"/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54"/>
          <table:table-cell table:style-name="ce64"/>
          <table:table-cell table:style-name="ce74" office:value-type="string" calcext:value-type="string">
            <text:p>São Pedro de Umbará</text:p>
          </table:table-cell>
          <table:table-cell table:style-name="ce106" office:value-type="currency" office:currency="BRL" office:value="1619.5" calcext:value-type="currency">
            <text:p>R$ 1.619,50</text:p>
          </table:table-cell>
          <table:table-cell table:style-name="ce132" office:value-type="date" office:date-value="2017-12-28" calcext:value-type="date">
            <text:p>28/12/17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29" office:value-type="string" calcext:value-type="string">
            <text:p>Nossa Senhora Auxiliadora- Sitio Cercado</text:p>
          </table:table-cell>
          <table:table-cell table:style-name="ce108" office:value-type="currency" office:currency="BRL" office:value="485" calcext:value-type="currency">
            <text:p>R$ 485,00</text:p>
          </table:table-cell>
          <table:table-cell table:style-name="ce132" office:value-type="date" office:date-value="2018-01-12" calcext:value-type="date">
            <text:p>12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29" office:value-type="string" calcext:value-type="string">
            <text:p>Nossa Senhora do Sagrado Coraçã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60"/>
          <table:table-cell table:style-name="ce29" office:value-type="string" calcext:value-type="string">
            <text:p>Nossa Senhora da Anunciação- Capao Raso</text:p>
          </table:table-cell>
          <table:table-cell table:style-name="ce108" office:value-type="currency" office:currency="BRL" office:value="520" calcext:value-type="currency">
            <text:p>R$ 520,00</text:p>
          </table:table-cell>
          <table:table-cell table:style-name="ce132" office:value-type="date" office:date-value="2017-12-11" calcext:value-type="date">
            <text:p>11/12/17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29" office:value-type="string" calcext:value-type="string">
            <text:p>Profeta Elias- Sitio Cercado</text:p>
          </table:table-cell>
          <table:table-cell table:style-name="ce108" office:value-type="currency" office:currency="BRL" office:value="2312.9" calcext:value-type="currency">
            <text:p>R$ 2.312,90</text:p>
          </table:table-cell>
          <table:table-cell table:style-name="ce132" office:value-type="date" office:date-value="2018-01-09" calcext:value-type="date">
            <text:p>09/01/18</text:p>
          </table:table-cell>
          <table:table-cell table:number-columns-repeated="8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44" office:value-type="string" calcext:value-type="string">
            <text:p>Maringá- PR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Santa Maria Goretti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Menino Jesus de Praga São Francisco Xavier</text:p>
          </table:table-cell>
          <table:table-cell table:style-name="ce108" office:value-type="currency" office:currency="BRL" office:value="5554" calcext:value-type="currency">
            <text:p>R$ 5.554,00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Santa Isabel de Portugal</text:p>
          </table:table-cell>
          <table:table-cell table:style-name="ce108" office:value-type="currency" office:currency="BRL" office:value="2100" calcext:value-type="currency">
            <text:p>R$ 2.100,00</text:p>
          </table:table-cell>
          <table:table-cell table:style-name="ce132" office:value-type="date" office:date-value="2018-01-09" calcext:value-type="date">
            <text:p>09/01/18</text:p>
          </table:table-cell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Santa Joaquina de Vedruna</text:p>
          </table:table-cell>
          <table:table-cell table:style-name="ce228" office:value-type="currency" office:currency="BRL" office:value="2202" calcext:value-type="currency">
            <text:p>R$ 2.202,00</text:p>
          </table:table-cell>
          <table:table-cell table:style-name="ce132"/>
          <table:table-cell table:style-name="ce348" office:value-type="string" calcext:value-type="string" table:number-columns-spanned="6" table:number-rows-spanned="1">
            <text:p>O recurso foi enviado para a Mitra de Maringá, que está de férias</text:p>
          </table:table-cell>
          <table:covered-table-cell table:style-name="ce348"/>
          <table:covered-table-cell table:number-columns-repeated="4"/>
          <table:table-cell table:number-columns-repeated="2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Nossa Senhora da Liberdade</text:p>
          </table:table-cell>
          <table:table-cell table:style-name="ce108" office:value-type="currency" office:currency="BRL" office:value="1362.55" calcext:value-type="currency">
            <text:p>R$ 1.362,55</text:p>
          </table:table-cell>
          <table:table-cell table:style-name="ce132" office:value-type="date" office:date-value="2017-12-28" calcext:value-type="date">
            <text:p>28/12/17</text:p>
          </table:table-cell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Divino espírito Sant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Jesus Bom Pastor de Paiçandu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Nossa Senhora Aparecida</text:p>
          </table:table-cell>
          <table:table-cell table:style-name="ce108" office:value-type="currency" office:currency="BRL" office:value="721" calcext:value-type="currency">
            <text:p>R$ 721,00</text:p>
          </table:table-cell>
          <table:table-cell table:style-name="ce132" office:value-type="date" office:date-value="2018-01-05" calcext:value-type="date">
            <text:p>05/01/18</text:p>
          </table:table-cell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29" office:value-type="string" calcext:value-type="string">
            <text:p>São Mateus Apostolo</text:p>
          </table:table-cell>
          <table:table-cell table:style-name="ce228" office:value-type="currency" office:currency="BRL" office:value="150" calcext:value-type="currency">
            <text:p>R$ 150,00</text:p>
          </table:table-cell>
          <table:table-cell table:style-name="ce132"/>
          <table:table-cell table:style-name="ce348" office:value-type="string" calcext:value-type="string" table:number-columns-spanned="4" table:number-rows-spanned="1">
            <text:p>ainda não enviou o comprovante</text:p>
          </table:table-cell>
          <table:covered-table-cell table:style-name="ce348"/>
          <table:covered-table-cell table:number-columns-repeated="2"/>
          <table:table-cell table:number-columns-repeated="4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44" office:value-type="string" calcext:value-type="string">
            <text:p>Umuarama-PR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 table:number-columns-repeated="3"/>
          <table:table-cell table:style-name="ce81" office:value-type="string" calcext:value-type="string">
            <text:p>Ramo 6653 São Vicente Pallotti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 table:number-columns-repeated="3"/>
          <table:table-cell table:style-name="ce81" office:value-type="string" calcext:value-type="string">
            <text:p>Ramo 972 N.Sra. Aparecida</text:p>
          </table:table-cell>
          <table:table-cell table:style-name="ce109" office:value-type="currency" office:currency="BRL" office:value="7244" calcext:value-type="currency">
            <text:p>R$ 7.244,00</text:p>
          </table:table-cell>
          <table:table-cell table:style-name="ce132" office:value-type="date" office:date-value="2017-12-19" calcext:value-type="date">
            <text:p>19/12/17</text:p>
          </table:table-cell>
          <table:table-cell table:number-columns-repeated="8"/>
        </table:table-row>
        <table:table-row table:style-name="ro2">
          <table:table-cell table:style-name="ce24" table:number-columns-repeated="3"/>
          <table:table-cell table:style-name="ce81" office:value-type="string" calcext:value-type="string">
            <text:p>Ramo 175 Catedral do Divino Espírito Sant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1963 São Francisco de Assi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3792 São José Operár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177 São Paulo Apóstol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6653 Sagrado Coração de Jesu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6941 Santa Luzi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2208 Santa Clara de Assi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176 N.Sra. Do Perpétuo Socorr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4792 N.Sra de Fátim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101 Santa Rita de Cássi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2817 Nossa Senhora de Fátim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2690 Sagrado Coração de Jesus</text:p>
          </table:table-cell>
          <table:table-cell table:style-name="ce109" office:value-type="currency" office:currency="BRL" office:value="34" calcext:value-type="currency">
            <text:p>R$ 34,00</text:p>
          </table:table-cell>
          <table:table-cell table:style-name="ce132" office:value-type="date" office:date-value="2017-12-18" calcext:value-type="date">
            <text:p>18/12/17</text:p>
          </table:table-cell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4651 São Vicente de Paul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4652 Sagrada Famíli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2207 Nossa Senhora de Fátim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3797 Ressurreiçã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3162 São Tomé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3790 São Sebastiã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1159 N.Sra Aparecid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528 N.Sra Aparecid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3793 São Pedr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3055 São josé Operár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2502 S.José do Patrocín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2689 Sagrado Coração de Jesu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1510 N.Sra.Carm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3789 N.Sra.do Roc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1" office:value-type="string" calcext:value-type="string">
            <text:p>Ramo 4557 São Sebastiã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 table:number-columns-repeated="2"/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44" office:value-type="string" calcext:value-type="string">
            <text:p>Ponta Grossa- Pr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Espírito Santo- Ponta Gross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São Cristóvao- Ponta Gross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São Pedro – Ponta Gross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São Jorge- Ponta Gross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Nossa Senhora da Saúde- Ponta Gross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Nossa Senhora da Luz-Irati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São Miguel-Irati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Santo Antonio- Imbituv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Cristo Rei – Avaí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Menino Jesus- Gua Mirand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Imaculada-Ipirang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44" office:value-type="string" calcext:value-type="string">
            <text:p>Guarapuav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Santa Terezinha -200 crianças</text:p>
          </table:table-cell>
          <table:table-cell table:style-name="ce228" office:value-type="currency" office:currency="BRL" office:value="1370" calcext:value-type="currency">
            <text:p>R$ 1.370,00</text:p>
          </table:table-cell>
          <table:table-cell table:style-name="ce132" office:value-type="date" office:date-value="2018-12-18" calcext:value-type="date">
            <text:p>18/12/18</text:p>
          </table:table-cell>
          <table:table-cell table:style-name="ce348" office:value-type="string" calcext:value-type="string" table:number-columns-spanned="5" table:number-rows-spanned="1">
            <text:p>não tem comprovante/informação passada por Joceli</text:p>
          </table:table-cell>
          <table:covered-table-cell table:style-name="ce348"/>
          <table:covered-table-cell table:number-columns-repeated="3"/>
          <table:table-cell table:number-columns-repeated="3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Santa Cruz- 300 crianças</text:p>
          </table:table-cell>
          <table:table-cell table:style-name="ce228" office:value-type="currency" office:currency="BRL" office:value="2400" calcext:value-type="currency">
            <text:p>R$ 2.400,00</text:p>
          </table:table-cell>
          <table:table-cell table:style-name="ce132" office:value-type="date" office:date-value="2018-01-04" calcext:value-type="date">
            <text:p>04/01/18</text:p>
          </table:table-cell>
          <table:table-cell table:style-name="ce348" office:value-type="string" calcext:value-type="string" table:number-columns-spanned="8" table:number-rows-spanned="1">
            <text:p>A Joceli passou o valor de R$ 3.467,35, mas a paróquia enviou o comprovante de R$ 2.400,00</text:p>
          </table:table-cell>
          <table:covered-table-cell table:style-name="ce348"/>
          <table:covered-table-cell table:number-columns-repeated="6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Santana- 30 criança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N.Sra.Aparecida- 320 criança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São Pedro e São Paulo- 150 criança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N.sra Fátima- 20 crianças</text:p>
          </table:table-cell>
          <table:table-cell table:style-name="ce228" office:value-type="currency" office:currency="BRL" office:value="375" calcext:value-type="currency">
            <text:p>R$ 375,00</text:p>
          </table:table-cell>
          <table:table-cell table:style-name="ce132" office:value-type="date" office:date-value="2018-01-03" calcext:value-type="date">
            <text:p>03/01/18</text:p>
          </table:table-cell>
          <table:table-cell table:style-name="ce348" office:value-type="string" calcext:value-type="string" table:number-columns-spanned="5" table:number-rows-spanned="1">
            <text:p>não tem comprovante/informação passada por Joceli</text:p>
          </table:table-cell>
          <table:covered-table-cell table:style-name="ce348"/>
          <table:covered-table-cell table:number-columns-repeated="3"/>
          <table:table-cell table:number-columns-repeated="3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N.sra Aparecida- 60 crianças</text:p>
          </table:table-cell>
          <table:table-cell table:style-name="ce228" office:value-type="currency" office:currency="BRL" office:value="1842" calcext:value-type="currency">
            <text:p>R$ 1.842,00</text:p>
          </table:table-cell>
          <table:table-cell table:style-name="ce132" office:value-type="date" office:date-value="2017-12-22" calcext:value-type="date">
            <text:p>22/12/17</text:p>
          </table:table-cell>
          <table:table-cell table:style-name="ce348" office:value-type="string" calcext:value-type="string" table:number-columns-spanned="5" table:number-rows-spanned="1">
            <text:p>não tem comprovante/informação passada por Joceli</text:p>
          </table:table-cell>
          <table:covered-table-cell table:style-name="ce348"/>
          <table:covered-table-cell table:number-columns-repeated="3"/>
          <table:table-cell table:number-columns-repeated="3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N.sra Aparecida- 140 criança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N.sra Aparecida- 40 crianças</text:p>
          </table:table-cell>
          <table:table-cell table:style-name="ce228" office:value-type="currency" office:currency="BRL" office:value="823" calcext:value-type="currency">
            <text:p>R$ 823,00</text:p>
          </table:table-cell>
          <table:table-cell table:style-name="ce132" office:value-type="date" office:date-value="2018-01-09" calcext:value-type="date">
            <text:p>09/01/18</text:p>
          </table:table-cell>
          <table:table-cell table:style-name="ce348" office:value-type="string" calcext:value-type="string" table:number-columns-spanned="5" table:number-rows-spanned="1">
            <text:p>não tem comprovante/informação passada por Joceli</text:p>
          </table:table-cell>
          <table:covered-table-cell table:style-name="ce348"/>
          <table:covered-table-cell table:number-columns-repeated="3"/>
          <table:table-cell table:number-columns-repeated="3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N.sra.Belem- 30 crianças</text:p>
          </table:table-cell>
          <table:table-cell table:style-name="ce227" office:value-type="currency" office:currency="BRL" office:value="550" calcext:value-type="currency">
            <text:p>R$ 550,00</text:p>
          </table:table-cell>
          <table:table-cell table:style-name="ce339"/>
          <table:table-cell office:value-type="string" calcext:value-type="string">
            <text:p>não foi depositado ainda</text:p>
          </table:table-cell>
          <table:table-cell table:number-columns-repeated="7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Imaculado Coração de Maria – 10 criança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Imaculado Coração de Maria – 100 crianças</text:p>
          </table:table-cell>
          <table:table-cell table:style-name="ce109" office:value-type="currency" office:currency="BRL" office:value="575" calcext:value-type="currency">
            <text:p>R$ 575,00</text:p>
          </table:table-cell>
          <table:table-cell table:style-name="ce132" office:value-type="date" office:date-value="2018-01-10" calcext:value-type="date">
            <text:p>10/01/18</text:p>
          </table:table-cell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Santana- Pitanga – 60 crianças</text:p>
          </table:table-cell>
          <table:table-cell table:style-name="ce228" office:value-type="currency" office:currency="BRL" office:value="468" calcext:value-type="currency">
            <text:p>R$ 468,00</text:p>
          </table:table-cell>
          <table:table-cell table:style-name="ce339"/>
          <table:table-cell table:style-name="ce348" office:value-type="string" calcext:value-type="string" table:number-columns-spanned="5" table:number-rows-spanned="1">
            <text:p>não tem comprovante/informação passada por Joceli</text:p>
          </table:table-cell>
          <table:covered-table-cell table:style-name="ce348"/>
          <table:covered-table-cell table:number-columns-repeated="3"/>
          <table:table-cell table:number-columns-repeated="3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Sao Joao Batista – Prudentópolis</text:p>
          </table:table-cell>
          <table:table-cell table:style-name="ce109" office:value-type="currency" office:currency="BRL" office:value="4802" calcext:value-type="currency">
            <text:p>R$ 4.802,00</text:p>
          </table:table-cell>
          <table:table-cell table:style-name="ce132" office:value-type="date" office:date-value="2017-12-28" calcext:value-type="date">
            <text:p>28/12/17</text:p>
          </table:table-cell>
          <table:table-cell table:number-columns-repeated="8"/>
        </table:table-row>
        <table:table-row table:style-name="ro2">
          <table:table-cell table:style-name="ce20" office:value-type="float" office:value="297" calcext:value-type="float">
            <text:p>297</text:p>
          </table:table-cell>
          <table:table-cell table:style-name="ce44" office:value-type="string" calcext:value-type="string">
            <text:p>Foz do Iguaçu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45"/>
          <table:table-cell table:style-name="ce24"/>
          <table:table-cell table:style-name="ce82" office:value-type="string" calcext:value-type="string">
            <text:p>Paróquia Nossa Senhora da Saúde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82" office:value-type="string" calcext:value-type="string">
            <text:p>Paróquia Nossa Senhora das Graças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82" office:value-type="string" calcext:value-type="string">
            <text:p>Paróquia Nossa Senhora de Fátima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82" office:value-type="string" calcext:value-type="string">
            <text:p>Paróquia Nossa Senhora de Caravaggio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82" office:value-type="string" calcext:value-type="string">
            <text:p>Paróquia São João Batista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82" office:value-type="string" calcext:value-type="string">
            <text:p>Paróquia Perpétuo Socorro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82" office:value-type="string" calcext:value-type="string">
            <text:p>Paróquia Anunciação do Senhor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82" office:value-type="string" calcext:value-type="string">
            <text:p>Paróquia Espirito Santo e Nossa Senhora Aparecida</text:p>
          </table:table-cell>
          <table:table-cell table:style-name="ce112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Paróquia Nossa Senhora da Luz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Paróquia Medianeira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Paróquia São Pedro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Paróquia São Miguel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Paróquia Bom Jesus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4" office:value-type="string" calcext:value-type="string">
            <text:p>Paróquia São José Operário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69" calcext:value-type="float">
            <text:p>369</text:p>
          </table:table-cell>
          <table:table-cell table:style-name="ce44" office:value-type="string" calcext:value-type="string">
            <text:p>Barra do Garças -MT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3" office:value-type="string" calcext:value-type="string">
            <text:p>4584-Nossa Sra de Nazaré.</text:p>
          </table:table-cell>
          <table:table-cell table:style-name="ce105" office:value-type="currency" office:currency="BRL" office:value="630" calcext:value-type="currency">
            <text:p>R$ 630,00</text:p>
          </table:table-cell>
          <table:table-cell table:style-name="ce132" office:value-type="date" office:date-value="2018-01-09" calcext:value-type="date">
            <text:p>09/01/18</text:p>
          </table:table-cell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3" office:value-type="string" calcext:value-type="string">
            <text:p>3484- Nossa Sra das Graças.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3" office:value-type="string" calcext:value-type="string">
            <text:p>2000 - Nossa Sra Auxiliadora.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3" office:value-type="string" calcext:value-type="string">
            <text:p>2311- Nossa Sra Aparecida.</text:p>
          </table:table-cell>
          <table:table-cell table:style-name="ce105" office:value-type="currency" office:currency="BRL" office:value="2500" calcext:value-type="currency">
            <text:p>R$ 2.500,00</text:p>
          </table:table-cell>
          <table:table-cell table:style-name="ce132" office:value-type="date" office:date-value="2018-01-09" calcext:value-type="date">
            <text:p>09/01/18</text:p>
          </table:table-cell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3" office:value-type="string" calcext:value-type="string">
            <text:p>2922 - São Sebastião 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3" office:value-type="string" calcext:value-type="string">
            <text:p>1975-Sao Francisco de Assis</text:p>
          </table:table-cell>
          <table:table-cell table:style-name="ce105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65" calcext:value-type="float">
            <text:p>365</text:p>
          </table:table-cell>
          <table:table-cell table:style-name="ce44" office:value-type="string" calcext:value-type="string">
            <text:p>Cuiabá-MT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3"/>
          <table:table-cell table:style-name="ce79" office:value-type="string" calcext:value-type="string">
            <text:p>6128-Sagrada Família-78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 table:number-rows-repeated="2">
          <table:table-cell table:style-name="ce23"/>
          <table:table-cell table:style-name="ce35"/>
          <table:table-cell table:style-name="ce23"/>
          <table:table-cell table:style-name="ce33"/>
          <table:table-cell table:style-name="ce113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44" office:value-type="string" calcext:value-type="string">
            <text:p>Nova Friburgo-RJ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45"/>
          <table:table-cell table:style-name="ce23"/>
          <table:table-cell table:style-name="ce79" office:value-type="string" calcext:value-type="string">
            <text:p>Nossa Senhora das Graças – Olari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 office:value-type="float" office:value="1" calcext:value-type="float">
            <text:p>1</text:p>
          </table:table-cell>
          <table:table-cell table:style-name="ce23"/>
          <table:table-cell table:style-name="ce79" office:value-type="string" calcext:value-type="string">
            <text:p>São Roque – Olaria – Nova Friburgo</text:p>
          </table:table-cell>
          <table:table-cell table:style-name="ce108" office:value-type="currency" office:currency="BRL" office:value="771" calcext:value-type="currency">
            <text:p>R$ 771,00</text:p>
          </table:table-cell>
          <table:table-cell table:style-name="ce132" office:value-type="date" office:date-value="2018-01-03" calcext:value-type="date">
            <text:p>03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3"/>
          <table:table-cell table:style-name="ce79" office:value-type="string" calcext:value-type="string">
            <text:p>Nossa Senhora da Conceição Macabu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0"/>
          <table:table-cell table:style-name="ce44" office:value-type="string" calcext:value-type="string">
            <text:p>Arquidiocese de Porto Alegre-RS</text:p>
          </table:table-cell>
          <table:table-cell table:style-name="ce20" office:value-type="float" office:value="1" calcext:value-type="float">
            <text:p>1</text:p>
          </table:table-cell>
          <table:table-cell table:style-name="ce63"/>
          <table:table-cell table:style-name="ce114"/>
          <table:table-cell table:style-name="ce130"/>
          <table:table-cell table:number-columns-repeated="8"/>
        </table:table-row>
        <table:table-row table:style-name="ro2">
          <table:table-cell table:style-name="ce20" office:value-type="float" office:value="302" calcext:value-type="float">
            <text:p>302</text:p>
          </table:table-cell>
          <table:table-cell table:style-name="ce44" office:value-type="string" calcext:value-type="string">
            <text:p>Vicariato – Guaíba- Arquidiocese</text:p>
          </table:table-cell>
          <table:table-cell table:style-name="ce20"/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83" office:value-type="string" calcext:value-type="string">
            <text:p>Nossa Senhora do Livrament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83" office:value-type="string" calcext:value-type="string">
            <text:p>Santa Terezinha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83" office:value-type="string" calcext:value-type="string">
            <text:p>Santa Rita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83" office:value-type="string" calcext:value-type="string">
            <text:p>Cristo Rei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83" office:value-type="string" calcext:value-type="string">
            <text:p>Nossa Senhora da Conceição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05" calcext:value-type="float">
            <text:p>305</text:p>
          </table:table-cell>
          <table:table-cell table:style-name="ce44" office:value-type="string" calcext:value-type="string">
            <text:p>Vicariato- Canoas-RS </text:p>
          </table:table-cell>
          <table:table-cell table:style-name="ce20"/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Paróquia Imaculada Coração de Maria/Este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Paróquia Santo Inácio de Loyola/Este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Paróquia PioX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Paróquia São Luiz Gonzaga de Canoa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06" calcext:value-type="float">
            <text:p>306</text:p>
          </table:table-cell>
          <table:table-cell table:style-name="ce44" office:value-type="string" calcext:value-type="string">
            <text:p>Caxias do Sul-R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 office:value-type="string" calcext:value-type="string">
            <text:p>54 9155-8303 Doracélia</text:p>
          </table:table-cell>
          <table:table-cell table:style-name="ce23"/>
          <table:table-cell table:style-name="ce29" office:value-type="string" calcext:value-type="string">
            <text:p>Santo Antonio Forgueta – <text:s/>15 catequistas</text:p>
          </table:table-cell>
          <table:table-cell table:style-name="ce227" office:value-type="currency" office:currency="BRL" office:value="726" calcext:value-type="currency">
            <text:p>R$ 726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5"/>
          <table:table-cell table:style-name="ce23"/>
          <table:table-cell table:style-name="ce29" office:value-type="string" calcext:value-type="string">
            <text:p>Cristo Operário <text:s text:c="7"/>-15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3"/>
          <table:table-cell table:style-name="ce29" office:value-type="string" calcext:value-type="string">
            <text:p>Saõ José Cambará- 15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3"/>
          <table:table-cell table:style-name="ce78" office:value-type="string" calcext:value-type="string">
            <text:p>São Sebastião – 10 catequistas</text:p>
          </table:table-cell>
          <table:table-cell table:style-name="ce110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321" calcext:value-type="float">
            <text:p>321</text:p>
          </table:table-cell>
          <table:table-cell table:style-name="ce44" office:value-type="string" calcext:value-type="string">
            <text:p>Novo Hamburgo-R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São pedro Apostolo</text:p>
          </table:table-cell>
          <table:table-cell table:style-name="ce109" office:value-type="currency" office:currency="BRL" office:value="13638.41" calcext:value-type="currency">
            <text:p>R$ 13.638,41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83" office:value-type="string" calcext:value-type="string">
            <text:p>Sagrado Coracao de Jesus- Novo Hamburg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anto Antonio </text:p>
          </table:table-cell>
          <table:table-cell table:style-name="ce109" office:value-type="currency" office:currency="BRL" office:value="565.4" calcext:value-type="currency">
            <text:p>R$ 565,40</text:p>
          </table:table-cell>
          <table:table-cell table:style-name="ce132" office:value-type="date" office:date-value="2017-12-20" calcext:value-type="date">
            <text:p>20/12/17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Imaculada Conceição(6695)</text:p>
          </table:table-cell>
          <table:table-cell table:style-name="ce109" office:value-type="currency" office:currency="BRL" office:value="3137" calcext:value-type="currency">
            <text:p>R$ 3.137,00</text:p>
          </table:table-cell>
          <table:table-cell table:style-name="ce132" office:value-type="date" office:date-value="2018-01-12" calcext:value-type="date">
            <text:p>12/01/18</text:p>
          </table:table-cell>
          <table:table-cell table:number-columns-repeated="8"/>
        </table:table-row>
        <table:table-row table:style-name="ro2">
          <table:table-cell table:style-name="ce20" office:value-type="float" office:value="318" calcext:value-type="float">
            <text:p>318</text:p>
          </table:table-cell>
          <table:table-cell table:style-name="ce44" office:value-type="string" calcext:value-type="string">
            <text:p>Santo Angelo-R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45"/>
          <table:table-cell table:style-name="ce35"/>
          <table:table-cell table:style-name="ce76" office:value-type="string" calcext:value-type="string">
            <text:p>Santo Antonio / Catuipe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Santa Terezinha Dávila/ Guarani das Missões</text:p>
          </table:table-cell>
          <table:table-cell table:style-name="ce238" office:value-type="currency" office:currency="BRL" office:value="2845.8" calcext:value-type="currency">
            <text:p>R$ 2.845,80</text:p>
          </table:table-cell>
          <table:table-cell table:style-name="ce260" office:value-type="date" office:date-value="2018-01-04" calcext:value-type="date">
            <text:p>04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6" office:value-type="string" calcext:value-type="string">
            <text:p>Três das Martires/Entre Iluis e Vitória das Missões</text:p>
          </table:table-cell>
          <table:table-cell table:style-name="ce109" office:value-type="currency" office:currency="BRL" office:value="3472" calcext:value-type="currency">
            <text:p>R$ 3.472,00</text:p>
          </table:table-cell>
          <table:table-cell table:style-name="ce134" office:value-type="date" office:date-value="2018-01-03" calcext:value-type="date">
            <text:p>03/01/18</text:p>
          </table:table-cell>
          <table:table-cell table:number-columns-repeated="8"/>
        </table:table-row>
        <table:table-row table:style-name="ro2">
          <table:table-cell table:style-name="ce20" office:value-type="float" office:value="309" calcext:value-type="float">
            <text:p>309</text:p>
          </table:table-cell>
          <table:table-cell table:style-name="ce44" office:value-type="string" calcext:value-type="string">
            <text:p>Santa Cruz do Sul – R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São José Vale do Sol</text:p>
          </table:table-cell>
          <table:table-cell table:style-name="ce103"/>
          <table:table-cell table:style-name="ce133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Jesus Mestre- Santa Cruz</text:p>
          </table:table-cell>
          <table:table-cell table:style-name="ce103"/>
          <table:table-cell table:style-name="ce133"/>
          <table:table-cell table:number-columns-repeated="8"/>
        </table:table-row>
        <table:table-row table:style-name="ro2">
          <table:table-cell table:style-name="ce20" office:value-type="float" office:value="311" calcext:value-type="float">
            <text:p>311</text:p>
          </table:table-cell>
          <table:table-cell table:style-name="ce44" office:value-type="string" calcext:value-type="string">
            <text:p>Erexim- R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ão Tiago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ão João Batista 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Nossa Senhora Aparecida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20" office:value-type="float" office:value="303" calcext:value-type="float">
            <text:p>303</text:p>
          </table:table-cell>
          <table:table-cell table:style-name="ce44" office:value-type="string" calcext:value-type="string">
            <text:p>Montenegro-RS</text:p>
          </table:table-cell>
          <table:table-cell table:style-name="ce20" office:value-type="float" office:value="1" calcext:value-type="float">
            <text:p>1</text:p>
          </table:table-cell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38"/>
          <table:table-cell table:style-name="ce84" office:value-type="string" calcext:value-type="string">
            <text:p>São João Batista-3 catequistas </text:p>
          </table:table-cell>
          <table:table-cell table:style-name="ce115"/>
          <table:table-cell table:style-name="ce133"/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38"/>
          <table:table-cell table:style-name="ce76" office:value-type="string" calcext:value-type="string">
            <text:p>São Cristóvão- Estrela-13 catequistas</text:p>
          </table:table-cell>
          <table:table-cell table:style-name="ce227" office:value-type="currency" office:currency="BRL" office:value="1100" calcext:value-type="currency">
            <text:p>R$ 1.100,00</text:p>
          </table:table-cell>
          <table:table-cell table:style-name="ce133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145"/>
          <table:table-cell table:style-name="ce35"/>
          <table:table-cell table:style-name="ce38"/>
          <table:table-cell table:style-name="ce76" office:value-type="string" calcext:value-type="string">
            <text:p>São José Roca Sales-7 catequistas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44" office:value-type="string" calcext:value-type="string">
            <text:p>Grajaú-MA</text:p>
          </table:table-cell>
          <table:table-cell table:style-name="ce20" office:value-type="float" office:value="1" calcext:value-type="float">
            <text:p>1</text:p>
          </table:table-cell>
          <table:table-cell table:style-name="ce85"/>
          <table:table-cell table:style-name="ce116"/>
          <table:table-cell table:style-name="ce130"/>
          <table:table-cell table:number-columns-repeated="8"/>
        </table:table-row>
        <table:table-row table:style-name="ro2">
          <table:table-cell table:style-name="ce145"/>
          <table:table-cell table:style-name="ce45"/>
          <table:table-cell table:style-name="ce34"/>
          <table:table-cell table:style-name="ce86" office:value-type="string" calcext:value-type="string">
            <text:p>Paroquia Santa Cruz: Barra do Corda: 5 Comunidade = 430 Crianças</text:p>
          </table:table-cell>
          <table:table-cell table:style-name="ce117"/>
          <table:table-cell table:style-name="ce133"/>
          <table:table-cell table:number-columns-repeated="8"/>
        </table:table-row>
        <table:table-row table:style-name="ro2">
          <table:table-cell table:style-name="ce145"/>
          <table:table-cell table:style-name="ce45"/>
          <table:table-cell table:style-name="ce34"/>
          <table:table-cell table:style-name="ce86" office:value-type="string" calcext:value-type="string">
            <text:p>Paroquia Santa Gianna Beretta Molla: Barra do Corda: 5 Comunidades= 620 crianças</text:p>
          </table:table-cell>
          <table:table-cell table:style-name="ce117"/>
          <table:table-cell table:style-name="ce133"/>
          <table:table-cell table:number-columns-repeated="8"/>
        </table:table-row>
        <table:table-row table:style-name="ro2">
          <table:table-cell table:style-name="ce145"/>
          <table:table-cell table:style-name="ce45"/>
          <table:table-cell table:style-name="ce34"/>
          <table:table-cell table:style-name="ce86" office:value-type="string" calcext:value-type="string">
            <text:p>Paroquia Nossa Senhora da Conceição: Alto Brasil: 3 comunidades=380 crianças</text:p>
          </table:table-cell>
          <table:table-cell table:style-name="ce117"/>
          <table:table-cell table:style-name="ce133"/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34"/>
          <table:table-cell table:style-name="ce38"/>
          <table:table-cell table:style-name="ce282"/>
          <table:table-cell table:style-name="ce133"/>
          <table:table-cell table:number-columns-repeated="8"/>
        </table:table-row>
        <table:table-row table:style-name="ro2">
          <table:table-cell table:style-name="ce28" office:value-type="float" office:value="340" calcext:value-type="float">
            <text:p>340</text:p>
          </table:table-cell>
          <table:table-cell table:style-name="ce44" office:value-type="string" calcext:value-type="string">
            <text:p>Palmas do Tocantins – TO</text:p>
          </table:table-cell>
          <table:table-cell table:style-name="ce20" office:value-type="float" office:value="1" calcext:value-type="float">
            <text:p>1</text:p>
          </table:table-cell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145"/>
          <table:table-cell table:style-name="ce55"/>
          <table:table-cell table:style-name="ce24"/>
          <table:table-cell table:style-name="ce76" office:value-type="string" calcext:value-type="string">
            <text:p><text:s/>Santo Antonio- Aureny III</text:p>
          </table:table-cell>
          <table:table-cell table:style-name="ce109" office:value-type="currency" office:currency="BRL" office:value="550" calcext:value-type="currency">
            <text:p>R$ 550,00</text:p>
          </table:table-cell>
          <table:table-cell table:style-name="ce134" office:value-type="date" office:date-value="2017-12-20" calcext:value-type="date">
            <text:p>20/12/17</text:p>
          </table:table-cell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24"/>
          <table:table-cell table:style-name="ce76" office:value-type="string" calcext:value-type="string">
            <text:p>S.João Batista- Centro</text:p>
          </table:table-cell>
          <table:table-cell table:style-name="ce109" office:value-type="currency" office:currency="BRL" office:value="2098.99" calcext:value-type="currency">
            <text:p>R$ 2.098,99</text:p>
          </table:table-cell>
          <table:table-cell table:style-name="ce134" office:value-type="date" office:date-value="2017-12-22" calcext:value-type="date">
            <text:p>22/12/17</text:p>
          </table:table-cell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24"/>
          <table:table-cell table:style-name="ce76" office:value-type="string" calcext:value-type="string">
            <text:p>N.sra.do Perpétuo Socorro</text:p>
          </table:table-cell>
          <table:table-cell table:style-name="ce109" office:value-type="currency" office:currency="BRL" office:value="130" calcext:value-type="currency">
            <text:p>R$ 130,00</text:p>
          </table:table-cell>
          <table:table-cell table:style-name="ce134" office:value-type="date" office:date-value="2018-01-05" calcext:value-type="date">
            <text:p>05/01/18</text:p>
          </table:table-cell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24"/>
          <table:table-cell table:style-name="ce76" office:value-type="string" calcext:value-type="string">
            <text:p>São Francisco de Assis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24"/>
          <table:table-cell table:style-name="ce76" office:value-type="string" calcext:value-type="string">
            <text:p>Santa Rita de Cássia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145"/>
          <table:table-cell table:style-name="ce35"/>
          <table:table-cell table:style-name="ce24"/>
          <table:table-cell table:style-name="ce76" office:value-type="string" calcext:value-type="string">
            <text:p>N.Sra.Aparecida</text:p>
          </table:table-cell>
          <table:table-cell table:style-name="ce109" office:value-type="currency" office:currency="BRL" office:value="265.85" calcext:value-type="currency">
            <text:p>R$ 265,85</text:p>
          </table:table-cell>
          <table:table-cell table:style-name="ce134" office:value-type="date" office:date-value="2017-12-21" calcext:value-type="date">
            <text:p>21/12/17</text:p>
          </table:table-cell>
          <table:table-cell table:number-columns-repeated="8"/>
        </table:table-row>
        <table:table-row table:style-name="ro2">
          <table:table-cell table:style-name="ce145"/>
          <table:table-cell table:style-name="ce55"/>
          <table:table-cell table:style-name="ce24"/>
          <table:table-cell table:style-name="ce76" office:value-type="string" calcext:value-type="string">
            <text:p>Imaculado Coraçãode Maria</text:p>
          </table:table-cell>
          <table:table-cell table:style-name="ce109"/>
          <table:table-cell table:style-name="ce133"/>
          <table:table-cell table:number-columns-repeated="8"/>
        </table:table-row>
        <table:table-row table:style-name="ro2">
          <table:table-cell table:style-name="ce20" office:value-type="float" office:value="388" calcext:value-type="float">
            <text:p>388</text:p>
          </table:table-cell>
          <table:table-cell table:style-name="ce44" office:value-type="string" calcext:value-type="string">
            <text:p>Tocantinópolis-TO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1 - Paróquia Santa Rita de Cássia - Augustinópolis,</text:p>
          </table:table-cell>
          <table:table-cell table:style-name="ce227" office:value-type="currency" office:currency="BRL" office:value="5138.05" calcext:value-type="currency">
            <text:p>R$ 5.138,05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2 - Paróquia São Vicente Ferrer - Araguatins,</text:p>
          </table:table-cell>
          <table:table-cell table:style-name="ce227" office:value-type="currency" office:currency="BRL" office:value="1320" calcext:value-type="currency">
            <text:p>R$ 1.32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3 - Paróquia São Sebastião - Araguaína,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4 - Paróquia Nossa Senhora da Consolação - Tocantinópolis,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5 - Paróquia Imaculado Coração de Maria - Sitio Novo,</text:p>
          </table:table-cell>
          <table:table-cell table:style-name="ce227" office:value-type="currency" office:currency="BRL" office:value="155" calcext:value-type="currency">
            <text:p>R$ 155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6 - Paróquia São Vicente de Paulo - Araguaína,</text:p>
          </table:table-cell>
          <table:table-cell table:style-name="ce227" office:value-type="currency" office:currency="BRL" office:value="844" calcext:value-type="currency">
            <text:p>R$ 844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7 - Paróquia Nossa Senhora do Perpétuo Socorro - Aragominas</text:p>
          </table:table-cell>
          <table:table-cell table:style-name="ce227" office:value-type="currency" office:currency="BRL" office:value="606" calcext:value-type="currency">
            <text:p>R$ 606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8 - São Paulo Apóstolo - Araguaínae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9 - Paróquia Jesus Bom Pastor - Araguatins.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44" office:value-type="string" calcext:value-type="string">
            <text:p>Palmares- P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Santa Luzia-Palmares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São José-Joaquim Nabuco</text:p>
          </table:table-cell>
          <table:table-cell table:style-name="ce227" office:value-type="currency" office:currency="BRL" office:value="400" calcext:value-type="currency">
            <text:p>R$ 40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Santana-Ribeirão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N.Sra.Conceição- Sirinhaem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São Miguel- Barreiros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71" office:value-type="string" calcext:value-type="string">
            <text:p>São José da Agonia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76" office:value-type="string" calcext:value-type="string">
            <text:p>Santa Luzia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44" office:value-type="string" calcext:value-type="string">
            <text:p>Nazaré-P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style-name="ce135" table:number-columns-repeated="2"/>
          <table:table-cell table:number-columns-repeated="6"/>
        </table:table-row>
        <table:table-row table:style-name="ro2">
          <table:table-cell table:style-name="ce29"/>
          <table:table-cell table:style-name="ce35"/>
          <table:table-cell table:style-name="ce24"/>
          <table:table-cell table:style-name="ce87" office:value-type="string" calcext:value-type="string">
            <text:p>Nossa Sra.do Carmo – Limoeiro</text:p>
          </table:table-cell>
          <table:table-cell table:style-name="ce119"/>
          <table:table-cell table:style-name="ce339"/>
          <table:table-cell table:number-columns-repeated="8"/>
        </table:table-row>
        <table:table-row table:style-name="ro2">
          <table:table-cell table:style-name="ce29"/>
          <table:table-cell table:style-name="ce35"/>
          <table:table-cell table:style-name="ce24"/>
          <table:table-cell table:style-name="ce87" office:value-type="string" calcext:value-type="string">
            <text:p>N.sra da Conceição – Nazaré</text:p>
          </table:table-cell>
          <table:table-cell table:style-name="ce119"/>
          <table:table-cell table:style-name="ce339"/>
          <table:table-cell table:number-columns-repeated="8"/>
        </table:table-row>
        <table:table-row table:style-name="ro2">
          <table:table-cell table:style-name="ce29"/>
          <table:table-cell table:style-name="ce35"/>
          <table:table-cell table:style-name="ce24"/>
          <table:table-cell table:style-name="ce34" office:value-type="string" calcext:value-type="string">
            <text:p>Ns.sra das Dores- Timbaúb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44" office:value-type="string" calcext:value-type="string">
            <text:p>Arquidiocese de Olinda e Recife- PE</text:p>
          </table:table-cell>
          <table:table-cell table:style-name="ce20" office:value-type="float" office:value="1" calcext:value-type="float">
            <text:p>1</text:p>
          </table:table-cell>
          <table:table-cell table:style-name="ce63"/>
          <table:table-cell table:style-name="ce114"/>
          <table:table-cell table:style-name="ce130"/>
          <table:table-cell table:number-columns-repeated="8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44" office:value-type="string" calcext:value-type="string">
            <text:p>Reg. Episcopal Olinda e Recife</text:p>
          </table:table-cell>
          <table:table-cell table:style-name="ce20"/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ão José 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9"/>
          <table:table-cell table:style-name="ce35"/>
          <table:table-cell table:style-name="ce24"/>
          <table:table-cell table:style-name="ce76" office:value-type="string" calcext:value-type="string">
            <text:p>Paróquia São Francisco de Assis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9"/>
          <table:table-cell table:style-name="ce35"/>
          <table:table-cell table:style-name="ce24"/>
          <table:table-cell table:style-name="ce76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44" office:value-type="string" calcext:value-type="string">
            <text:p>Reg. Episcopal <text:s/>Recife Norte</text:p>
          </table:table-cell>
          <table:table-cell table:style-name="ce20"/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6" office:value-type="string" calcext:value-type="string">
            <text:p>45- N.Sra da Conceição </text:p>
          </table:table-cell>
          <table:table-cell table:style-name="ce109" office:value-type="currency" office:currency="BRL" office:value="300" calcext:value-type="currency">
            <text:p>R$ 30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6" office:value-type="string" calcext:value-type="string">
            <text:p>53- N.Sra de Belém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2"/>
          <table:table-cell table:style-name="ce35"/>
          <table:table-cell table:style-name="ce24"/>
          <table:table-cell table:style-name="ce76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8" office:value-type="string" calcext:value-type="string">
            <text:p>Reg. Episcopal <text:s/>Recife</text:p>
          </table:table-cell>
          <table:table-cell table:style-name="ce31"/>
          <table:table-cell table:style-name="ce88"/>
          <table:table-cell table:style-name="ce120"/>
          <table:table-cell table:style-name="ce130"/>
          <table:table-cell table:number-columns-repeated="8"/>
        </table:table-row>
        <table:table-row table:style-name="ro2">
          <table:table-cell table:style-name="ce32"/>
          <table:table-cell table:style-name="ce56"/>
          <table:table-cell table:style-name="ce32"/>
          <table:table-cell table:style-name="ce89" office:value-type="string" calcext:value-type="string">
            <text:p>São Francisco de Paula</text:p>
          </table:table-cell>
          <table:table-cell table:style-name="ce121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44" office:value-type="string" calcext:value-type="string">
            <text:p>Garanhuns-P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9"/>
          <table:table-cell table:style-name="ce45"/>
          <table:table-cell table:style-name="ce24"/>
          <table:table-cell table:style-name="ce76" office:value-type="string" calcext:value-type="string">
            <text:p>São Caetan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90" office:value-type="string" calcext:value-type="string">
            <text:p>São Vicente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44" office:value-type="string" calcext:value-type="string">
            <text:p>Floresta-P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<text:s/>Nsra Aparecid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<text:s/>São Francisco de Assi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Nossa senhora da Saúde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Senhor Bom Jesus dos Aflito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N.Sra do Patrocín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Santo Antonio de Pádua – ibirim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Sagrada Família- Fuga Carnaubeir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Nossa Sra da Conceiçã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Nossa Senhora Aparecida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44" office:value-type="string" calcext:value-type="string">
            <text:p>Caruaru-P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Nossa Senhora de Fátim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Sant An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34" office:value-type="string" calcext:value-type="string">
            <text:p>Natividade do Senhor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44" office:value-type="string" calcext:value-type="string">
            <text:p>Afogados da Ingazeira-P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3"/>
          <table:table-cell table:style-name="ce35"/>
          <table:table-cell table:style-name="ce24"/>
          <table:table-cell table:style-name="ce76" office:value-type="string" calcext:value-type="string">
            <text:p>Ramo Nossa Senhora das Dore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9"/>
          <table:table-cell table:style-name="ce34"/>
          <table:table-cell table:style-name="ce23"/>
          <table:table-cell table:style-name="ce24"/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44" office:value-type="string" calcext:value-type="string">
            <text:p>Guarabira-PB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9"/>
          <table:table-cell table:style-name="ce45"/>
          <table:table-cell table:style-name="ce23"/>
          <table:table-cell table:style-name="ce76" office:value-type="string" calcext:value-type="string">
            <text:p>São Sebastião – </text:p>
          </table:table-cell>
          <table:table-cell table:style-name="ce109" office:value-type="currency" office:currency="BRL" office:value="800" calcext:value-type="currency">
            <text:p>R$ 800,00</text:p>
          </table:table-cell>
          <table:table-cell table:style-name="ce132" office:value-type="date" office:date-value="2018-01-05" calcext:value-type="date">
            <text:p>05/01/18</text:p>
          </table:table-cell>
          <table:table-cell table:number-columns-repeated="8"/>
        </table:table-row>
        <table:table-row table:style-name="ro2">
          <table:table-cell table:style-name="ce29"/>
          <table:table-cell table:style-name="ce45"/>
          <table:table-cell table:style-name="ce23"/>
          <table:table-cell table:style-name="ce90" office:value-type="string" calcext:value-type="string">
            <text:p>São João Batista 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44" office:value-type="string" calcext:value-type="string">
            <text:p>Paraíba-PB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4" table:number-columns-repeated="2"/>
          <table:table-cell table:style-name="ce23"/>
          <table:table-cell table:style-name="ce70" office:value-type="string" calcext:value-type="string">
            <text:p>São joão Batista de Costa e Silva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34"/>
          <table:table-cell table:style-name="ce35"/>
          <table:table-cell table:style-name="ce24"/>
          <table:table-cell table:style-name="ce70" office:value-type="string" calcext:value-type="string">
            <text:p>São João Batista em Bayeux</text:p>
          </table:table-cell>
          <table:table-cell table:style-name="ce102"/>
          <table:table-cell table:style-name="ce339"/>
          <table:table-cell table:number-columns-repeated="8"/>
        </table:table-row>
        <table:table-row table:style-name="ro2">
          <table:table-cell table:style-name="ce35"/>
          <table:table-cell table:style-name="ce44" office:value-type="string" calcext:value-type="string">
            <text:p>Arquidiocese de Salvador-BA</text:p>
          </table:table-cell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109"/>
          <table:table-cell table:style-name="ce339"/>
          <table:table-cell table:style-name="ce135" table:number-columns-repeated="2"/>
          <table:table-cell table:number-columns-repeated="6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44" office:value-type="string" calcext:value-type="string">
            <text:p><text:s/>II Região</text:p>
          </table:table-cell>
          <table:table-cell table:style-name="ce20"/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91" office:value-type="string" calcext:value-type="string">
            <text:p><text:s/>N.sra.da Conceição de Valéria 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29" office:value-type="string" calcext:value-type="string">
            <text:p><text:s/>N.sra da Conceição da Lapinh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29" office:value-type="string" calcext:value-type="string">
            <text:p>São Lucas Evangelista</text:p>
          </table:table-cell>
          <table:table-cell table:style-name="ce108" office:value-type="currency" office:currency="BRL" office:value="258" calcext:value-type="currency">
            <text:p>R$ 258,00</text:p>
          </table:table-cell>
          <table:table-cell table:style-name="ce132" office:value-type="date" office:date-value="2017-01-14" calcext:value-type="date">
            <text:p>14/01/17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29"/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44" office:value-type="string" calcext:value-type="string">
            <text:p><text:s/>I Região</text:p>
          </table:table-cell>
          <table:table-cell table:style-name="ce20"/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79" office:value-type="string" calcext:value-type="string">
            <text:p>Deus Menino</text:p>
          </table:table-cell>
          <table:table-cell table:style-name="ce108" office:value-type="currency" office:currency="BRL" office:value="300" calcext:value-type="currency">
            <text:p>R$ 300,00</text:p>
          </table:table-cell>
          <table:table-cell table:style-name="ce132" office:value-type="date" office:date-value="2017-12-26" calcext:value-type="date">
            <text:p>26/12/17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9" office:value-type="string" calcext:value-type="string">
            <text:p>Ressurreição do Senhor ( não fez)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9" office:value-type="string" calcext:value-type="string">
            <text:p>Santíssimo Sacramento de Itaparica</text:p>
          </table:table-cell>
          <table:table-cell table:style-name="ce227" office:value-type="currency" office:currency="BRL" office:value="380" calcext:value-type="currency">
            <text:p>R$ 380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79" office:value-type="string" calcext:value-type="string">
            <text:p>Nossa Senhora da Conceição Aparecida ( não fez)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44" office:value-type="string" calcext:value-type="string">
            <text:p>Itabuna-B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9" office:value-type="string" calcext:value-type="string">
            <text:p><text:s/>N.Sra.Perpétuo Socorro-Marcos- 10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9" office:value-type="string" calcext:value-type="string">
            <text:p><text:s/>S. José Operário – 4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29" office:value-type="string" calcext:value-type="string">
            <text:p>Santa Cruz- 2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29" office:value-type="string" calcext:value-type="string">
            <text:p>Santana- 2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29" office:value-type="string" calcext:value-type="string">
            <text:p>São Pedro Alcântara – 4 catequist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92" office:value-type="string" calcext:value-type="string">
            <text:p>Ramo 1731 São João Batista – Mascote- <text:s/>Meury catequist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92" office:value-type="string" calcext:value-type="string">
            <text:p>Ramo 1732 São Sebastião- Mascote <text:s/>Marlê catequist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29"/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44" office:value-type="string" calcext:value-type="string">
            <text:p>Irecê-BA</text:p>
          </table:table-cell>
          <table:table-cell table:style-name="ce65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76" office:value-type="string" calcext:value-type="string">
            <text:p>São josé Operar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44" office:value-type="string" calcext:value-type="string">
            <text:p>Amargosa-BA</text:p>
          </table:table-cell>
          <table:table-cell table:style-name="ce65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57" office:value-type="string" calcext:value-type="string">
            <text:p>Bispo não quis assinar</text:p>
          </table:table-cell>
          <table:table-cell table:style-name="ce24"/>
          <table:table-cell table:style-name="ce79" office:value-type="string" calcext:value-type="string">
            <text:p><text:s/>Nossa senhora da Conceição <text:s/>(Castro Alves)</text:p>
          </table:table-cell>
          <table:table-cell table:style-name="ce113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57" office:value-type="string" calcext:value-type="string">
            <text:p>mas aceitou fazer a campanha</text:p>
          </table:table-cell>
          <table:table-cell table:style-name="ce24"/>
          <table:table-cell table:style-name="ce79" office:value-type="string" calcext:value-type="string">
            <text:p>Nossa senhora da purificação <text:s/>(Nazaré)</text:p>
          </table:table-cell>
          <table:table-cell table:style-name="ce113"/>
          <table:table-cell table:style-name="ce339"/>
          <table:table-cell table:style-name="ce135" table:number-columns-repeated="2"/>
          <table:table-cell table:number-columns-repeated="6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44" office:value-type="string" calcext:value-type="string">
            <text:p>Feira de Santana-BA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string" calcext:value-type="string">
            <text:p>Vai verificar a paróquia</text:p>
          </table:table-cell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33"/>
          <table:table-cell table:style-name="ce113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4"/>
          <table:table-cell table:style-name="ce29"/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44" office:value-type="string" calcext:value-type="string">
            <text:p>Alagoinha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0"/>
          <table:table-cell table:style-name="ce45"/>
          <table:table-cell table:style-name="ce21"/>
          <table:table-cell table:style-name="ce71" office:value-type="string" calcext:value-type="string">
            <text:p>Divino Espírito Santo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79" office:value-type="string" calcext:value-type="string">
            <text:p>São José do Petrolar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3"/>
          <table:table-cell table:style-name="ce29" office:value-type="string" calcext:value-type="string">
            <text:p>Nossa Senhora da Piedade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3"/>
          <table:table-cell table:style-name="ce29" office:value-type="string" calcext:value-type="string">
            <text:p>Nossa Senhora do Ampar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3"/>
          <table:table-cell table:style-name="ce29" office:value-type="string" calcext:value-type="string">
            <text:p>São Francisc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3"/>
          <table:table-cell table:style-name="ce29" office:value-type="string" calcext:value-type="string">
            <text:p>Nossa Senhora da Conceiçã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44" office:value-type="string" calcext:value-type="string">
            <text:p>Juazeiro-B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/>
          <table:table-cell table:style-name="ce35"/>
          <table:table-cell table:style-name="ce23"/>
          <table:table-cell table:style-name="ce79" office:value-type="string" calcext:value-type="string">
            <text:p>Santo Antonio 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3"/>
          <table:table-cell table:style-name="ce29" office:value-type="string" calcext:value-type="string">
            <text:p>Nossa Senhora de Fátim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3"/>
          <table:table-cell table:style-name="ce29"/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44" office:value-type="string" calcext:value-type="string">
            <text:p>Bom Jesus da Lapa-BA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4" table:number-columns-repeated="3"/>
          <table:table-cell table:style-name="ce207" office:value-type="string" calcext:value-type="string">
            <text:p>P. Bom Jesus Da Lapa-588( Santuário)</text:p>
          </table:table-cell>
          <table:table-cell table:style-name="ce246" office:value-type="currency" office:currency="BRL" office:value="345" calcext:value-type="currency">
            <text:p>R$ 345,00</text:p>
          </table:table-cell>
          <table:table-cell table:style-name="ce262" office:value-type="string" calcext:value-type="string" table:number-columns-spanned="1" table:number-rows-spanned="16">
            <text:p>Várias datas</text:p>
          </table:table-cell>
          <table:table-cell table:number-columns-repeated="8"/>
        </table:table-row>
        <table:table-row table:style-name="ro2">
          <table:table-cell table:style-name="ce24" table:number-columns-repeated="3"/>
          <table:table-cell table:style-name="ce207" office:value-type="string" calcext:value-type="string">
            <text:p>Santuário Bom Jesus Da Lapa ( Grupo A Parte)</text:p>
          </table:table-cell>
          <table:table-cell table:style-name="ce246"/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7" office:value-type="string" calcext:value-type="string">
            <text:p>P. Nsa Sra Das Graças-8024</text:p>
          </table:table-cell>
          <table:table-cell table:style-name="ce246" office:value-type="currency" office:currency="BRL" office:value="242" calcext:value-type="currency">
            <text:p>R$ 242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7" office:value-type="string" calcext:value-type="string">
            <text:p>P. São João Batista-101</text:p>
          </table:table-cell>
          <table:table-cell table:style-name="ce246" office:value-type="currency" office:currency="BRL" office:value="374.95" calcext:value-type="currency">
            <text:p>R$ 374,95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7" office:value-type="string" calcext:value-type="string">
            <text:p>P. Nsa Sra Do Rosário-2357</text:p>
          </table:table-cell>
          <table:table-cell table:style-name="ce246"/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7" office:value-type="string" calcext:value-type="string">
            <text:p>P.Sto Antônio-1052</text:p>
          </table:table-cell>
          <table:table-cell table:style-name="ce246" office:value-type="currency" office:currency="BRL" office:value="985" calcext:value-type="currency">
            <text:p>R$ 985,00</text:p>
          </table:table-cell>
          <table:covered-table-cell table:style-name="ce132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7" office:value-type="string" calcext:value-type="string">
            <text:p>P.São Francisco De Assis-2920</text:p>
          </table:table-cell>
          <table:table-cell table:style-name="ce246" office:value-type="currency" office:currency="BRL" office:value="887.15" calcext:value-type="currency">
            <text:p>R$ 887,15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7" office:value-type="string" calcext:value-type="string">
            <text:p>P.São Sebastião-5896</text:p>
          </table:table-cell>
          <table:table-cell table:style-name="ce246" office:value-type="currency" office:currency="BRL" office:value="1606" calcext:value-type="currency">
            <text:p>R$ 1.606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7" office:value-type="string" calcext:value-type="string">
            <text:p>P.Nsa Sra Santana-1055</text:p>
          </table:table-cell>
          <table:table-cell table:style-name="ce246"/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8" office:value-type="string" calcext:value-type="string">
            <text:p>Sagrado Coração De Jesus</text:p>
          </table:table-cell>
          <table:table-cell table:style-name="ce247" office:value-type="currency" office:currency="BRL" office:value="3020.3" calcext:value-type="currency">
            <text:p>R$ 3.020,3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8" office:value-type="string" calcext:value-type="string">
            <text:p>Santa Maria da Vitória </text:p>
          </table:table-cell>
          <table:table-cell table:style-name="ce247" office:value-type="currency" office:currency="BRL" office:value="757" calcext:value-type="currency">
            <text:p>R$ 757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8" office:value-type="string" calcext:value-type="string">
            <text:p>Doação voluntária</text:p>
          </table:table-cell>
          <table:table-cell table:style-name="ce247" office:value-type="currency" office:currency="BRL" office:value="300" calcext:value-type="currency">
            <text:p>R$ 300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8" office:value-type="string" calcext:value-type="string">
            <text:p>Doação voluntária</text:p>
          </table:table-cell>
          <table:table-cell table:style-name="ce247" office:value-type="currency" office:currency="BRL" office:value="500" calcext:value-type="currency">
            <text:p>R$ 500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8" office:value-type="string" calcext:value-type="string">
            <text:p>Doação voluntária</text:p>
          </table:table-cell>
          <table:table-cell table:style-name="ce247" office:value-type="currency" office:currency="BRL" office:value="524" calcext:value-type="currency">
            <text:p>R$ 524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8" office:value-type="string" calcext:value-type="string">
            <text:p>Doação voluntária</text:p>
          </table:table-cell>
          <table:table-cell table:style-name="ce247" office:value-type="currency" office:currency="BRL" office:value="600" calcext:value-type="currency">
            <text:p>R$ 600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208" office:value-type="string" calcext:value-type="string">
            <text:p>Doação voluntária</text:p>
          </table:table-cell>
          <table:table-cell table:style-name="ce238" office:value-type="currency" office:currency="BRL" office:value="685" calcext:value-type="currency">
            <text:p>R$ 685,00</text:p>
          </table:table-cell>
          <table:covered-table-cell table:style-name="ce339"/>
          <table:table-cell table:number-columns-repeated="8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44" office:value-type="string" calcext:value-type="string">
            <text:p>Natal- RN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Sagrada Famíli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3"/>
          <table:table-cell table:style-name="ce35"/>
          <table:table-cell table:style-name="ce24"/>
          <table:table-cell table:style-name="ce34" office:value-type="string" calcext:value-type="string">
            <text:p>N.sra. Da Candelária</text:p>
          </table:table-cell>
          <table:table-cell table:style-name="ce109" office:value-type="currency" office:currency="BRL" office:value="1625" calcext:value-type="currency">
            <text:p>R$ 1.625,00</text:p>
          </table:table-cell>
          <table:table-cell table:style-name="ce132" office:value-type="date" office:date-value="2018-01-08" calcext:value-type="date">
            <text:p>08/01/1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34"/>
          <table:table-cell table:style-name="ce23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44" office:value-type="string" calcext:value-type="string">
            <text:p>Estância-S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style-name="ce135" table:number-columns-repeated="2"/>
          <table:table-cell table:number-columns-repeated="6"/>
        </table:table-row>
        <table:table-row table:style-name="ro2">
          <table:table-cell table:style-name="ce34" table:number-columns-repeated="2"/>
          <table:table-cell table:style-name="ce23"/>
          <table:table-cell table:style-name="ce87" office:value-type="string" calcext:value-type="string">
            <text:p>Paróquia N.Sra.Santana não fez</text:p>
          </table:table-cell>
          <table:table-cell table:style-name="ce119"/>
          <table:table-cell table:style-name="ce339"/>
          <table:table-cell table:number-columns-repeated="8"/>
        </table:table-row>
        <table:table-row table:style-name="ro2">
          <table:table-cell table:style-name="ce36"/>
          <table:table-cell table:style-name="ce35"/>
          <table:table-cell table:style-name="ce24"/>
          <table:table-cell table:style-name="ce87" office:value-type="string" calcext:value-type="string">
            <text:p>Paróquia N.Sra.Piedade não fez</text:p>
          </table:table-cell>
          <table:table-cell table:style-name="ce119"/>
          <table:table-cell table:style-name="ce339"/>
          <table:table-cell table:number-columns-repeated="8"/>
        </table:table-row>
        <table:table-row table:style-name="ro2">
          <table:table-cell table:style-name="ce36"/>
          <table:table-cell table:style-name="ce34"/>
          <table:table-cell table:style-name="ce23"/>
          <table:table-cell table:style-name="ce87" office:value-type="string" calcext:value-type="string">
            <text:p>Paróquia Sr do Bonfim não fez</text:p>
          </table:table-cell>
          <table:table-cell table:style-name="ce119"/>
          <table:table-cell table:style-name="ce339"/>
          <table:table-cell table:number-columns-repeated="8"/>
        </table:table-row>
        <table:table-row table:style-name="ro2">
          <table:table-cell table:style-name="ce36"/>
          <table:table-cell table:style-name="ce34"/>
          <table:table-cell table:style-name="ce23"/>
          <table:table-cell table:style-name="ce87" office:value-type="string" calcext:value-type="string">
            <text:p>Paróquia Santa Luzia</text:p>
          </table:table-cell>
          <table:table-cell table:style-name="ce248" office:value-type="currency" office:currency="BRL" office:value="1127" calcext:value-type="currency">
            <text:p>R$ 1.127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44" office:value-type="string" calcext:value-type="string">
            <text:p>Itapetininga-SP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6" office:value-type="string" calcext:value-type="string">
            <text:p>Paróquia Bom Jesus do Bonfim</text:p>
          </table:table-cell>
          <table:table-cell table:style-name="ce109" office:value-type="currency" office:currency="BRL" office:value="1110" calcext:value-type="currency">
            <text:p>R$ 1.110,00</text:p>
          </table:table-cell>
          <table:table-cell table:style-name="ce132" office:value-type="date" office:date-value="2018-01-05" calcext:value-type="date">
            <text:p>05/01/18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Paróquia Nossa Senhora das Graças</text:p>
          </table:table-cell>
          <table:table-cell table:style-name="ce109" office:value-type="currency" office:currency="BRL" office:value="4019" calcext:value-type="currency">
            <text:p>R$ 4.019,00</text:p>
          </table:table-cell>
          <table:table-cell table:style-name="ce132" office:value-type="date" office:date-value="2018-01-03" calcext:value-type="date">
            <text:p>03/01/18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Paróquia São Roque- Campina do Monte</text:p>
          </table:table-cell>
          <table:table-cell table:style-name="ce227" office:value-type="currency" office:currency="BRL" office:value="1242" calcext:value-type="currency">
            <text:p>R$ 1.242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44" office:value-type="string" calcext:value-type="string">
            <text:p>Santo André- SP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Paróquia Mãe dos Pobres- Diadem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Paróquia N.Sra de Fátima – Santo André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Paróquia Santa Cruz- Santo André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Paróquia Nossa Sra. Aparecida- Mauá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Paróquia Nossa Senhora da Candelária – São Caetan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Paróquia São Judas Tadeu – Santo Andre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Santuário Nossa Senhora Aparecida – São Bernardo do Camp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Paróquia São Pedro- São Bernardo do Camp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44" office:value-type="string" calcext:value-type="string">
            <text:p>Presidente Prudente-SP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76" office:value-type="string" calcext:value-type="string">
            <text:p>São Paulo Apóstolo</text:p>
          </table:table-cell>
          <table:table-cell table:style-name="ce109" office:value-type="currency" office:currency="BRL" office:value="3500" calcext:value-type="currency">
            <text:p>R$ 3.500,00</text:p>
          </table:table-cell>
          <table:table-cell table:style-name="ce132" office:value-type="date" office:date-value="2017-12-19" calcext:value-type="date">
            <text:p>19/12/17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83" office:value-type="string" calcext:value-type="string">
            <text:p>São Lucas Evangelista</text:p>
          </table:table-cell>
          <table:table-cell table:style-name="ce109" office:value-type="currency" office:currency="BRL" office:value="2000" calcext:value-type="currency">
            <text:p>R$ 2.000,00</text:p>
          </table:table-cell>
          <table:table-cell table:style-name="ce132" office:value-type="date" office:date-value="2017-12-20" calcext:value-type="date">
            <text:p>20/12/17</text:p>
          </table:table-cell>
          <table:table-cell table:number-columns-repeated="8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44" office:value-type="string" calcext:value-type="string">
            <text:p>Grande Metrópole-SP</text:p>
          </table:table-cell>
          <table:table-cell table:style-name="ce20" office:value-type="float" office:value="1" calcext:value-type="float">
            <text:p>1</text:p>
          </table:table-cell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3"/>
          <table:table-cell table:style-name="ce71" office:value-type="string" calcext:value-type="string">
            <text:p>Santo Antonio da Barra Funda-Sé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71"/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44" office:value-type="string" calcext:value-type="string">
            <text:p>Lapa – SP</text:p>
          </table:table-cell>
          <table:table-cell table:style-name="ce20"/>
          <table:table-cell table:style-name="ce63"/>
          <table:table-cell table:style-name="ce114"/>
          <table:table-cell table:style-name="ce130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Sagrado Coração de Jesus</text:p>
          </table:table-cell>
          <table:table-cell table:style-name="ce103" office:value-type="currency" office:currency="BRL" office:value="436.5" calcext:value-type="currency">
            <text:p>R$ 436,50</text:p>
          </table:table-cell>
          <table:table-cell table:style-name="ce132" office:value-type="date" office:date-value="2018-01-04" calcext:value-type="date">
            <text:p>04/01/18</text:p>
          </table:table-cell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Santa Luzia</text:p>
          </table:table-cell>
          <table:table-cell table:style-name="ce103" office:value-type="currency" office:currency="BRL" office:value="2144" calcext:value-type="currency">
            <text:p>R$ 2.144,00</text:p>
          </table:table-cell>
          <table:table-cell table:style-name="ce132" office:value-type="date" office:date-value="2017-12-08" calcext:value-type="date">
            <text:p>08/12/17</text:p>
          </table:table-cell>
          <table:table-cell table:number-columns-repeated="8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44" office:value-type="string" calcext:value-type="string">
            <text:p>Santana-SP</text:p>
          </table:table-cell>
          <table:table-cell table:style-name="ce20"/>
          <table:table-cell table:style-name="ce63"/>
          <table:table-cell table:style-name="ce114"/>
          <table:table-cell table:style-name="ce130"/>
          <table:table-cell table:style-name="ce136" table:number-columns-repeated="2"/>
          <table:table-cell table:number-columns-repeated="6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São Benedito</text:p>
          </table:table-cell>
          <table:table-cell table:style-name="ce109" office:value-type="currency" office:currency="BRL" office:value="6150" calcext:value-type="currency">
            <text:p>R$ 6.150,00</text:p>
          </table:table-cell>
          <table:table-cell table:style-name="ce132" office:value-type="date" office:date-value="2017-12-27" calcext:value-type="date">
            <text:p>27/12/17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N.Sra.Anunciaçã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Sagrada Famíli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44" office:value-type="string" calcext:value-type="string">
            <text:p>Ipiranga-SP</text:p>
          </table:table-cell>
          <table:table-cell table:style-name="ce20"/>
          <table:table-cell table:style-name="ce63"/>
          <table:table-cell table:style-name="ce114"/>
          <table:table-cell table:style-name="ce130"/>
          <table:table-cell table:number-columns-repeated="8"/>
        </table:table-row>
        <table:table-row table:style-name="ro2">
          <table:table-cell table:style-name="ce36"/>
          <table:table-cell table:style-name="ce35"/>
          <table:table-cell table:style-name="ce24"/>
          <table:table-cell table:style-name="ce34" office:value-type="string" calcext:value-type="string">
            <text:p>São José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6"/>
          <table:table-cell table:style-name="ce35"/>
          <table:table-cell table:style-name="ce24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44" office:value-type="string" calcext:value-type="string">
            <text:p>Belém-SP</text:p>
          </table:table-cell>
          <table:table-cell table:style-name="ce20"/>
          <table:table-cell table:style-name="ce63"/>
          <table:table-cell table:style-name="ce114"/>
          <table:table-cell table:style-name="ce130"/>
          <table:table-cell table:number-columns-repeated="8"/>
        </table:table-row>
        <table:table-row table:style-name="ro2">
          <table:table-cell table:style-name="ce36"/>
          <table:table-cell table:style-name="ce35"/>
          <table:table-cell table:style-name="ce24"/>
          <table:table-cell table:style-name="ce34" office:value-type="string" calcext:value-type="string">
            <text:p>São Mateus Apóstolo</text:p>
          </table:table-cell>
          <table:table-cell table:style-name="ce109" office:value-type="currency" office:currency="BRL" office:value="1140.95" calcext:value-type="currency">
            <text:p>R$ 1.140,95</text:p>
          </table:table-cell>
          <table:table-cell table:style-name="ce132" office:value-type="date" office:date-value="2018-01-09" calcext:value-type="date">
            <text:p>09/01/18</text:p>
          </table:table-cell>
          <table:table-cell table:number-columns-repeated="8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44" office:value-type="string" calcext:value-type="string">
            <text:p>Brasilandia-SP</text:p>
          </table:table-cell>
          <table:table-cell table:style-name="ce20"/>
          <table:table-cell table:style-name="ce63"/>
          <table:table-cell table:style-name="ce114"/>
          <table:table-cell table:style-name="ce130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34" office:value-type="string" calcext:value-type="string">
            <text:p>Cristo Libertador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44" office:value-type="string" calcext:value-type="string">
            <text:p>Jaboticabal -SP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Nossa Senhora Aparecida 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44" office:value-type="string" calcext:value-type="string">
            <text:p>Itapeva-SP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8"/>
          <table:table-cell table:style-name="ce23"/>
          <table:table-cell table:style-name="ce38"/>
          <table:table-cell table:style-name="ce34" office:value-type="string" calcext:value-type="string">
            <text:p>N.Sra Aparecida <text:s/>-30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8"/>
          <table:table-cell table:style-name="ce23"/>
          <table:table-cell table:style-name="ce38"/>
          <table:table-cell table:style-name="ce34" office:value-type="string" calcext:value-type="string">
            <text:p>N.Sra da Piedade – 170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8"/>
          <table:table-cell table:style-name="ce23"/>
          <table:table-cell table:style-name="ce38"/>
          <table:table-cell table:style-name="ce34" office:value-type="string" calcext:value-type="string">
            <text:p>São Roque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8"/>
          <table:table-cell table:style-name="ce23"/>
          <table:table-cell table:style-name="ce38"/>
          <table:table-cell table:style-name="ce34" office:value-type="string" calcext:value-type="string">
            <text:p>N.Sra. Da Conceiçã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44" office:value-type="string" calcext:value-type="string">
            <text:p>Santo Amaro-SP</text:p>
          </table:table-cell>
          <table:table-cell table:style-name="ce66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8"/>
          <table:table-cell table:style-name="ce23"/>
          <table:table-cell table:style-name="ce38"/>
          <table:table-cell table:style-name="ce79" office:value-type="string" calcext:value-type="string">
            <text:p>Paróquia N.sra.do Bom Conselho Aparecid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8"/>
          <table:table-cell table:style-name="ce23" table:number-columns-repeated="2"/>
          <table:table-cell table:style-name="ce34" office:value-type="string" calcext:value-type="string">
            <text:p>Paróquia São Carlos Borromeu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8"/>
          <table:table-cell table:style-name="ce23" table:number-columns-repeated="2"/>
          <table:table-cell table:style-name="ce34" office:value-type="string" calcext:value-type="string">
            <text:p>São João Batista <text:s/>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8"/>
          <table:table-cell table:style-name="ce23" table:number-columns-repeated="2"/>
          <table:table-cell table:style-name="ce34" office:value-type="string" calcext:value-type="string">
            <text:p>Santa Inê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325" calcext:value-type="float">
            <text:p>325</text:p>
          </table:table-cell>
          <table:table-cell table:style-name="ce44" office:value-type="string" calcext:value-type="string">
            <text:p>Joinville-SC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ão Francisco de Assis 100 folders <text:s text:c="2"/>( Cris Rover</text:p>
          </table:table-cell>
          <table:table-cell table:style-name="ce103" office:value-type="currency" office:currency="BRL" office:value="837.15" calcext:value-type="currency">
            <text:p>R$ 837,15</text:p>
          </table:table-cell>
          <table:table-cell table:style-name="ce132" office:value-type="date" office:date-value="2017-12-19" calcext:value-type="date">
            <text:p>19/12/17</text:p>
          </table:table-cell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Santuário <text:s/>senhor Bom Jesus de Araquari 50 folders (Roseli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enhor Bom Jesus do Aventureiro 100 foldy (Elza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ão José Operário 50 (Maria Isabel Troom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nossa senhora universitária 60 foldy (Maria Aparecida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ão Francisco de Assis espinheiro 100foldy (Regiane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ão João Batista jardim Iririú 50 foldy (Sônia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oquia São Judas Tadeu 50 folders (Ana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São Francisco do sul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nossa senhora da graça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anta Paulina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Nossa senhora dos navegantes 1000 foldy (Solange)</text:p>
          </table:table-cell>
          <table:table-cell table:style-name="ce103" office:value-type="currency" office:currency="BRL" office:value="215.5" calcext:value-type="currency">
            <text:p>R$ 215,50</text:p>
          </table:table-cell>
          <table:table-cell table:style-name="ce132" office:value-type="date" office:date-value="2017-12-12" calcext:value-type="date">
            <text:p>12/12/17</text:p>
          </table:table-cell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Perpétuo socorro 50 foldy (Alice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ão Paulo Apóstolo comasa 150 foldy ( Luzia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Cristo Ressuscitado 150 foldy (Jéssica)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Colégio Santos Anjos 500foldy (irmã Eliete)</text:p>
          </table:table-cell>
          <table:table-cell table:style-name="ce103"/>
          <table:table-cell table:style-name="ce339"/>
          <table:table-cell table:number-columns-repeated="2"/>
          <table:table-cell table:style-name="ce135"/>
          <table:table-cell table:number-columns-repeated="5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Divino espírito santo Costa Silva 30 folders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anto Antônio 50 folders (Artur)</text:p>
          </table:table-cell>
          <table:table-cell table:style-name="ce103" office:value-type="currency" office:currency="BRL" office:value="130" calcext:value-type="currency">
            <text:p>R$ 130,00</text:p>
          </table:table-cell>
          <table:table-cell table:style-name="ce132" office:value-type="date" office:date-value="2017-12-13" calcext:value-type="date">
            <text:p>13/12/17</text:p>
          </table:table-cell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Sagrado coração de Jesus <text:s/>Pirabeiraba (Vilma) 50 folders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30"/>
          <table:table-cell table:style-name="ce45"/>
          <table:table-cell table:style-name="ce21"/>
          <table:table-cell table:style-name="ce71" office:value-type="string" calcext:value-type="string">
            <text:p>Paróquia Nossa Senhora Aparecida</text:p>
          </table:table-cell>
          <table:table-cell table:style-name="ce103" office:value-type="currency" office:currency="BRL" office:value="273" calcext:value-type="currency">
            <text:p>R$ 273,00</text:p>
          </table:table-cell>
          <table:table-cell table:style-name="ce132" office:value-type="date" office:date-value="2017-12-27" calcext:value-type="date">
            <text:p>27/12/17</text:p>
          </table:table-cell>
          <table:table-cell table:number-columns-repeated="8"/>
        </table:table-row>
        <table:table-row table:style-name="ro2">
          <table:table-cell table:style-name="ce26" office:value-type="float" office:value="323" calcext:value-type="float">
            <text:p>323</text:p>
          </table:table-cell>
          <table:table-cell table:style-name="ce44" office:value-type="string" calcext:value-type="string">
            <text:p>Florianoṕolis-SC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6" office:value-type="string" calcext:value-type="string">
            <text:p><text:s/>Sagrado Coraçoes de Jesus e Maria- Barreiro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Paróquia São Pedro de Alcântara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Paróquia São João Evangelista- Biguaçu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332" calcext:value-type="float">
            <text:p>332</text:p>
          </table:table-cell>
          <table:table-cell table:style-name="ce44" office:value-type="string" calcext:value-type="string">
            <text:p>Criciúma-SC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6" office:value-type="string" calcext:value-type="string">
            <text:p>Paróquia Imaculado Coração de Maria</text:p>
          </table:table-cell>
          <table:table-cell table:style-name="ce109" office:value-type="currency" office:currency="BRL" office:value="14995" calcext:value-type="currency">
            <text:p>R$ 14.995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44" office:value-type="string" calcext:value-type="string">
            <text:p>Manaus- AM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6" office:value-type="string" calcext:value-type="string">
            <text:p>São Vicente de Paula (150)</text:p>
          </table:table-cell>
          <table:table-cell table:style-name="ce227" office:value-type="currency" office:currency="BRL" office:value="664" calcext:value-type="currency">
            <text:p>R$ 664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/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347" calcext:value-type="float">
            <text:p>347</text:p>
          </table:table-cell>
          <table:table-cell table:style-name="ce44" office:value-type="string" calcext:value-type="string">
            <text:p>Itumbiara – GO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6" office:value-type="string" calcext:value-type="string">
            <text:p>Senhor Bom Jesus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76" office:value-type="string" calcext:value-type="string">
            <text:p>São Sebastião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6" office:value-type="string" calcext:value-type="string">
            <text:p>Santíssima Trindade</text:p>
          </table:table-cell>
          <table:table-cell table:style-name="ce60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334" calcext:value-type="float">
            <text:p>334</text:p>
          </table:table-cell>
          <table:table-cell table:style-name="ce44" office:value-type="string" calcext:value-type="string">
            <text:p>Goiânia-GO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45"/>
          <table:table-cell table:style-name="ce21"/>
          <table:table-cell table:style-name="ce71" office:value-type="string" calcext:value-type="string">
            <text:p>Paróquia São Sebastião – Irmã Luzia</text:p>
          </table:table-cell>
          <table:table-cell table:style-name="ce103" office:value-type="currency" office:currency="BRL" office:value="280" calcext:value-type="currency">
            <text:p>R$ 280,00</text:p>
          </table:table-cell>
          <table:table-cell table:style-name="ce132" office:value-type="date" office:date-value="2017-12-12" calcext:value-type="date">
            <text:p>12/12/17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45"/>
          <table:table-cell table:style-name="ce21"/>
          <table:table-cell table:style-name="ce79" office:value-type="string" calcext:value-type="string">
            <text:p>Santa Bárbara do Oeste-10</text:p>
          </table:table-cell>
          <table:table-cell table:style-name="ce227" office:value-type="currency" office:currency="BRL" office:value="50" calcext:value-type="currency">
            <text:p>R$ 50,00</text:p>
          </table:table-cell>
          <table:table-cell table:style-name="ce263"/>
          <table:table-cell office:value-type="string" calcext:value-type="string">
            <text:p>a depositar/ dia 15/01</text:p>
          </table:table-cell>
          <table:table-cell table:number-columns-repeated="7"/>
        </table:table-row>
        <table:table-row table:style-name="ro2">
          <table:table-cell table:style-name="ce37"/>
          <table:table-cell table:style-name="ce45"/>
          <table:table-cell table:style-name="ce21"/>
          <table:table-cell table:style-name="ce94" office:value-type="string" calcext:value-type="string">
            <text:p>Santa Luzia <text:s/>Aragoiani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45"/>
          <table:table-cell table:style-name="ce21"/>
          <table:table-cell table:style-name="ce79" office:value-type="string" calcext:value-type="string">
            <text:p>Divino Pai Eterno – Aparecida de Goiânia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45"/>
          <table:table-cell table:style-name="ce21"/>
          <table:table-cell table:style-name="ce90" office:value-type="string" calcext:value-type="string">
            <text:p>Paróquia Divino Espírito Santo- Frei Rubens 120 crianças</text:p>
          </table:table-cell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345" calcext:value-type="float">
            <text:p>345</text:p>
          </table:table-cell>
          <table:table-cell table:style-name="ce44" office:value-type="string" calcext:value-type="string">
            <text:p>Anápolis-GO</text:p>
          </table:table-cell>
          <table:table-cell table:style-name="ce31" office:value-type="float" office:value="1" calcext:value-type="float">
            <text:p>1</text:p>
          </table:table-cell>
          <table:table-cell table:style-name="ce46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45"/>
          <table:table-cell table:style-name="ce21"/>
          <table:table-cell table:style-name="ce90" office:value-type="string" calcext:value-type="string">
            <text:p>Comunidade Santa Rita de Cássia da Paróquia S.Sebastião</text:p>
          </table:table-cell>
          <table:table-cell table:style-name="ce227" office:value-type="currency" office:currency="BRL" office:value="414" calcext:value-type="currency">
            <text:p>R$ 414,00</text:p>
          </table:table-cell>
          <table:table-cell table:style-name="ce339"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37"/>
          <table:table-cell table:style-name="ce45"/>
          <table:table-cell table:style-name="ce21" table:number-columns-repeated="2"/>
          <table:table-cell table:style-name="ce123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45"/>
          <table:table-cell table:style-name="ce21"/>
          <table:table-cell table:style-name="ce71"/>
          <table:table-cell table:style-name="ce103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359" calcext:value-type="float">
            <text:p>359</text:p>
          </table:table-cell>
          <table:table-cell table:style-name="ce44" office:value-type="string" calcext:value-type="string">
            <text:p>Dourados – MS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Rainha dos Apóstolos</text:p>
          </table:table-cell>
          <table:table-cell table:style-name="ce108" office:value-type="currency" office:currency="BRL" office:value="866" calcext:value-type="currency">
            <text:p>R$ 866,00</text:p>
          </table:table-cell>
          <table:table-cell table:style-name="ce132" office:value-type="date" office:date-value="2018-01-05" calcext:value-type="date">
            <text:p>05/01/18</text:p>
          </table:table-cell>
          <table:table-cell table:number-columns-repeated="2"/>
          <table:table-cell table:style-name="ce135"/>
          <table:table-cell table:number-columns-repeated="5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44" office:value-type="string" calcext:value-type="string">
            <text:p>Picos – PI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67"/>
          <table:table-cell table:style-name="ce95" office:value-type="string" calcext:value-type="string">
            <text:p><text:s/>São Francisco de Assis</text:p>
          </table:table-cell>
          <table:table-cell table:style-name="ce124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96" office:value-type="string" calcext:value-type="string">
            <text:p>Senhora Santana</text:p>
          </table:table-cell>
          <table:table-cell table:style-name="ce125" office:value-type="currency" office:currency="BRL" office:value="500" calcext:value-type="currency">
            <text:p>R$ 500,00</text:p>
          </table:table-cell>
          <table:table-cell table:style-name="ce132" office:value-type="date" office:date-value="2018-01-05" calcext:value-type="date">
            <text:p>05/01/18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/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9" office:value-type="float" office:value="391" calcext:value-type="float">
            <text:p>391</text:p>
          </table:table-cell>
          <table:table-cell table:style-name="ce48" office:value-type="string" calcext:value-type="string">
            <text:p>Floriano-Piaui</text:p>
          </table:table-cell>
          <table:table-cell table:style-name="ce31" office:value-type="float" office:value="1" calcext:value-type="float">
            <text:p>1</text:p>
          </table:table-cell>
          <table:table-cell table:style-name="ce48"/>
          <table:table-cell table:style-name="ce12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76" office:value-type="string" calcext:value-type="string">
            <text:p>São Pedro de Alcântara</text:p>
          </table:table-cell>
          <table:table-cell table:style-name="ce109" office:value-type="currency" office:currency="BRL" office:value="1064" calcext:value-type="currency">
            <text:p>R$ 1.064,00</text:p>
          </table:table-cell>
          <table:table-cell table:style-name="ce132" office:value-type="date" office:date-value="2018-01-03" calcext:value-type="date">
            <text:p>03/01/18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79" office:value-type="string" calcext:value-type="string">
            <text:p>São José Operário</text:p>
          </table:table-cell>
          <table:table-cell table:style-name="ce108" office:value-type="currency" office:currency="BRL" office:value="784.5" calcext:value-type="currency">
            <text:p>R$ 784,50</text:p>
          </table:table-cell>
          <table:table-cell table:style-name="ce132" office:value-type="date" office:date-value="2018-01-03" calcext:value-type="date">
            <text:p>03/01/18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Senhora Santana</text:p>
          </table:table-cell>
          <table:table-cell table:style-name="ce109" office:value-type="currency" office:currency="BRL" office:value="183.7" calcext:value-type="currency">
            <text:p>R$ 183,70</text:p>
          </table:table-cell>
          <table:table-cell table:style-name="ce132" office:value-type="date" office:date-value="2018-01-03" calcext:value-type="date">
            <text:p>03/01/18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Santa Cruz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Nossa Senhora do Perpétuo Socorro- Marcos Parente</text:p>
          </table:table-cell>
          <table:table-cell table:style-name="ce109" office:value-type="currency" office:currency="BRL" office:value="377.5" calcext:value-type="currency">
            <text:p>R$ 377,50</text:p>
          </table:table-cell>
          <table:table-cell table:style-name="ce132" office:value-type="date" office:date-value="2018-01-03" calcext:value-type="date">
            <text:p>03/01/18</text:p>
          </table:table-cell>
          <table:table-cell table:number-columns-repeated="8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44" office:value-type="string" calcext:value-type="string">
            <text:p>Fortaleza- CE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Nsra do Perpétuo Socorr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Nsra de Fátima do Setor 45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Nsra de Fátima 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379" calcext:value-type="float">
            <text:p>379</text:p>
          </table:table-cell>
          <table:table-cell table:style-name="ce44" office:value-type="string" calcext:value-type="string">
            <text:p>Maceió-Al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São Paulo Apóstolo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Nossa Senhora da Guia</text:p>
          </table:table-cell>
          <table:table-cell table:style-name="ce109" office:value-type="currency" office:currency="BRL" office:value="70" calcext:value-type="currency">
            <text:p>R$ 70,00</text:p>
          </table:table-cell>
          <table:table-cell table:style-name="ce132" office:value-type="date" office:date-value="2018-01-12" calcext:value-type="date">
            <text:p>12/01/18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34" office:value-type="string" calcext:value-type="string">
            <text:p>Nossa Senhora do Perpétuo Socorr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3"/>
          <table:table-cell table:style-name="ce34" office:value-type="string" calcext:value-type="string">
            <text:p>São José Operário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3"/>
          <table:table-cell table:style-name="ce34" office:value-type="string" calcext:value-type="string">
            <text:p>Sagrados Corações de Jesus e Maria</text:p>
          </table:table-cell>
          <table:table-cell table:style-name="ce109" office:value-type="currency" office:currency="BRL" office:value="258.45" calcext:value-type="currency">
            <text:p>R$ 258,45</text:p>
          </table:table-cell>
          <table:table-cell table:style-name="ce132" office:value-type="date" office:date-value="2018-01-11" calcext:value-type="date">
            <text:p>11/01/18</text:p>
          </table:table-cell>
          <table:table-cell table:number-columns-repeated="8"/>
        </table:table-row>
        <table:table-row table:style-name="ro2">
          <table:table-cell table:style-name="ce26" office:value-type="float" office:value="350" calcext:value-type="float">
            <text:p>350</text:p>
          </table:table-cell>
          <table:table-cell table:style-name="ce44" office:value-type="string" calcext:value-type="string">
            <text:p>Brasília – DF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Paróquia Maria Auxiliadora- Cidade satélite Arniqueir</text:p>
          </table:table-cell>
          <table:table-cell table:style-name="ce108" office:value-type="currency" office:currency="BRL" office:value="7294" calcext:value-type="currency">
            <text:p>R$ 7.294,00</text:p>
          </table:table-cell>
          <table:table-cell table:style-name="ce132" office:value-type="date" office:date-value="2017-12-26" calcext:value-type="date">
            <text:p>26/12/17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Paróquia S.josé Operário- Cidade satélite Recanto das Em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44" office:value-type="string" calcext:value-type="string">
            <text:p>Guaxupé-MG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79" office:value-type="string" calcext:value-type="string">
            <text:p>São Pedro Apóstolo de Alfenas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76" office:value-type="string" calcext:value-type="string">
            <text:p>N.sra Aparecida de Poços de Caldas</text:p>
          </table:table-cell>
          <table:table-cell table:style-name="ce109" office:value-type="currency" office:currency="BRL" office:value="1304" calcext:value-type="currency">
            <text:p>R$ 1.304,00</text:p>
          </table:table-cell>
          <table:table-cell table:style-name="ce132" office:value-type="date" office:date-value="2017-12-20" calcext:value-type="date">
            <text:p>20/12/17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São Sebastião de Poços de Caldas</text:p>
          </table:table-cell>
          <table:table-cell table:style-name="ce109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São José das Dores de Alfenas</text:p>
          </table:table-cell>
          <table:table-cell table:style-name="ce109" office:value-type="currency" office:currency="BRL" office:value="2914.05" calcext:value-type="currency">
            <text:p>R$ 2.914,05</text:p>
          </table:table-cell>
          <table:table-cell table:style-name="ce132" office:value-type="date" office:date-value="2017-12-21" calcext:value-type="date">
            <text:p>21/12/17</text:p>
          </table:table-cell>
          <table:table-cell table:number-columns-repeated="8"/>
        </table:table-row>
        <table:table-row table:style-name="ro2">
          <table:table-cell table:style-name="ce37"/>
          <table:table-cell table:style-name="ce34"/>
          <table:table-cell table:style-name="ce23"/>
          <table:table-cell table:style-name="ce34" office:value-type="string" calcext:value-type="string">
            <text:p>Paróquia São Francisco de Assis e Santa Clara</text:p>
          </table:table-cell>
          <table:table-cell table:style-name="ce109" office:value-type="currency" office:currency="BRL" office:value="3000" calcext:value-type="currency">
            <text:p>R$ 3.000,00</text:p>
          </table:table-cell>
          <table:table-cell table:style-name="ce132" office:value-type="date" office:date-value="2017-01-03" calcext:value-type="date">
            <text:p>03/01/17</text:p>
          </table:table-cell>
          <table:table-cell table:number-columns-repeated="8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44" office:value-type="string" calcext:value-type="string">
            <text:p>Almenara-MG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100"/>
          <table:table-cell table:style-name="ce130"/>
          <table:table-cell table:number-columns-repeated="8"/>
        </table:table-row>
        <table:table-row table:style-name="ro2">
          <table:table-cell table:style-name="ce37"/>
          <table:table-cell table:style-name="ce45"/>
          <table:table-cell table:style-name="ce23"/>
          <table:table-cell table:style-name="ce79" office:value-type="string" calcext:value-type="string">
            <text:p>Paróquia São José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212" office:value-type="string" calcext:value-type="string">
            <text:p>Paróquia São João Batista ( irão fazer ainda )</text:p>
          </table:table-cell>
          <table:table-cell table:style-name="ce108"/>
          <table:table-cell table:style-name="ce339"/>
          <table:table-cell table:number-columns-repeated="8"/>
        </table:table-row>
        <table:table-row table:style-name="ro2">
          <table:table-cell table:style-name="ce26"/>
          <table:table-cell table:style-name="ce44" office:value-type="string" calcext:value-type="string">
            <text:p>Marília</text:p>
          </table:table-cell>
          <table:table-cell table:style-name="ce20"/>
          <table:table-cell table:style-name="ce213" table:number-columns-repeated="2"/>
          <table:table-cell table:style-name="ce264"/>
          <table:table-cell table:number-columns-repeated="8"/>
        </table:table-row>
        <table:table-row table:style-name="ro2">
          <table:table-cell table:style-name="ce37"/>
          <table:table-cell table:style-name="ce35"/>
          <table:table-cell table:style-name="ce24"/>
          <table:table-cell table:style-name="ce76" office:value-type="string" calcext:value-type="string">
            <text:p>Paróquia Santa Antonieta</text:p>
          </table:table-cell>
          <table:table-cell table:style-name="ce227" office:value-type="currency" office:currency="BRL" office:value="250" calcext:value-type="currency">
            <text:p>R$ 250,00</text:p>
          </table:table-cell>
          <table:table-cell/>
          <table:table-cell office:value-type="string" calcext:value-type="string">
            <text:p>a depositar</text:p>
          </table:table-cell>
          <table:table-cell table:number-columns-repeated="7"/>
        </table:table-row>
        <table:table-row table:style-name="ro2">
          <table:table-cell table:style-name="ce40"/>
          <table:table-cell table:style-name="ce58" office:value-type="string" calcext:value-type="string">
            <text:p>Total Geral : <text:s text:c="11"/></text:p>
          </table:table-cell>
          <table:table-cell table:style-name="ce43" table:formula="of:=SUM([.C6:.C499])+1" office:value-type="float" office:value="70" calcext:value-type="float">
            <text:p>70</text:p>
          </table:table-cell>
          <table:table-cell table:style-name="ce97"/>
          <table:table-cell table:style-name="ce126" table:formula="of:=SUM([.E6:.E501])" office:value-type="currency" office:currency="BRL" office:value="346324.68" calcext:value-type="currency">
            <text:p>R$ 346.324,68</text:p>
          </table:table-cell>
          <table:table-cell table:style-name="ce133"/>
          <table:table-cell table:number-columns-repeated="8"/>
        </table:table-row>
        <table:table-row table:style-name="ro2">
          <table:table-cell table:style-name="ce41" table:number-columns-repeated="2"/>
          <table:table-cell table:style-name="ce68"/>
          <table:table-cell table:style-name="ce41"/>
          <table:table-cell table:style-name="ce127"/>
          <table:table-cell table:style-name="ce133"/>
          <table:table-cell table:number-columns-repeated="8"/>
        </table:table-row>
        <table:table-row table:style-name="ro2">
          <table:table-cell table:style-name="ce41" table:number-columns-repeated="4"/>
          <table:table-cell table:style-name="ce127"/>
          <table:table-cell table:style-name="ce133"/>
          <table:table-cell table:number-columns-repeated="8"/>
        </table:table-row>
        <table:table-row table:style-name="ro2">
          <table:table-cell table:style-name="ce41" table:number-columns-repeated="4"/>
          <table:table-cell table:style-name="ce127"/>
          <table:table-cell table:style-name="ce339"/>
          <table:table-cell table:number-columns-repeated="8"/>
        </table:table-row>
        <table:table-row table:style-name="ro2" table:number-rows-repeated="1048070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Planilha_Extrato" table:style-name="ta1">
        <table:table-column table:style-name="co8" table:default-cell-style-name="ce463"/>
        <table:table-column table:style-name="co24" table:default-cell-style-name="ce463"/>
        <table:table-column table:style-name="co25" table:default-cell-style-name="ce470"/>
        <table:table-column table:style-name="co26" table:default-cell-style-name="ce474"/>
        <table:table-column table:style-name="co27" table:default-cell-style-name="ce474"/>
        <table:table-column table:style-name="co8" table:default-cell-style-name="ce477"/>
        <table:table-column table:style-name="co8" table:default-cell-style-name="ce480"/>
        <table:table-column table:style-name="co8" table:number-columns-repeated="4" table:default-cell-style-name="Default"/>
        <table:table-row table:style-name="ro2">
          <table:table-cell table:style-name="ce313" office:value-type="string" calcext:value-type="string">
            <text:p>Data</text:p>
          </table:table-cell>
          <table:table-cell table:style-name="ce320" office:value-type="string" calcext:value-type="string">
            <text:p>Histórico</text:p>
          </table:table-cell>
          <table:table-cell table:style-name="ce468" office:value-type="string" calcext:value-type="string">
            <text:p>Saldo</text:p>
          </table:table-cell>
          <table:table-cell table:style-name="ce310" office:value-type="string" calcext:value-type="string">
            <text:p>Paróquia</text:p>
          </table:table-cell>
          <table:table-cell table:style-name="ce310" office:value-type="string" calcext:value-type="string">
            <text:p>Localidade</text:p>
          </table:table-cell>
          <table:table-cell table:style-name="ce326" office:value-type="string" calcext:value-type="string">
            <text:p>E-mail</text:p>
          </table:table-cell>
          <table:table-cell table:style-name="ce332" office:value-type="string" calcext:value-type="string">
            <text:p>Nº Recibo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1-30" calcext:value-type="date">
            <text:p>30/11/17</text:p>
          </table:table-cell>
          <table:table-cell table:style-name="ce320" office:value-type="string" calcext:value-type="string">
            <text:p>SALDO ANTERIOR</text:p>
          </table:table-cell>
          <table:table-cell table:style-name="ce468" office:value-type="currency" office:currency="BRL" office:value="81482.07" calcext:value-type="currency">
            <text:p>R$ 81.482,0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1" calcext:value-type="date">
            <text:p>01/12/17</text:p>
          </table:table-cell>
          <table:table-cell table:style-name="ce320" office:value-type="string" calcext:value-type="string">
            <text:p>TAR CARTAO PJ</text:p>
          </table:table-cell>
          <table:table-cell table:style-name="ce468" office:value-type="currency" office:currency="BRL" office:value="11.7" calcext:value-type="currency">
            <text:p>R$ 11,7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1" calcext:value-type="date">
            <text:p>01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81470.37" calcext:value-type="currency">
            <text:p>R$ 81.470,3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4" calcext:value-type="date">
            <text:p>04/12/17</text:p>
          </table:table-cell>
          <table:table-cell table:style-name="ce320" office:value-type="string" calcext:value-type="string">
            <text:p>TED 237.7655EUNICE G ROD</text:p>
          </table:table-cell>
          <table:table-cell table:style-name="ce468" office:value-type="currency" office:currency="BRL" office:value="6000" calcext:value-type="currency">
            <text:p>R$ 6.0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4" calcext:value-type="date">
            <text:p>04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87470.37" calcext:value-type="currency">
            <text:p>R$ 87.470,3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5" calcext:value-type="date">
            <text:p>05/12/17</text:p>
          </table:table-cell>
          <table:table-cell table:style-name="ce320" office:value-type="string" calcext:value-type="string">
            <text:p>CXE 000002 DEP CHQ</text:p>
          </table:table-cell>
          <table:table-cell table:style-name="ce468" office:value-type="currency" office:currency="BRL" office:value="2446.2" calcext:value-type="currency">
            <text:p>R$ 2.446,2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5" calcext:value-type="date">
            <text:p>05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89916.57" calcext:value-type="currency">
            <text:p>R$ 89.916,5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5" calcext:value-type="date">
            <text:p>05/12/17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2446.2" calcext:value-type="currency">
            <text:p>R$ 2.446,2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5" calcext:value-type="date">
            <text:p>05/12/17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87470.37" calcext:value-type="currency">
            <text:p>R$ 87.470,3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6" calcext:value-type="date">
            <text:p>06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89916.57" calcext:value-type="currency">
            <text:p>R$ 89.916,5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6" calcext:value-type="date">
            <text:p>06/12/17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2446.2" calcext:value-type="currency">
            <text:p>R$ 2.446,2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6" calcext:value-type="date">
            <text:p>06/12/17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87470.37" calcext:value-type="currency">
            <text:p>R$ 87.470,3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7" calcext:value-type="date">
            <text:p>07/12/17</text:p>
          </table:table-cell>
          <table:table-cell table:style-name="ce320" office:value-type="string" calcext:value-type="string">
            <text:p>CEI 000003 DINHEIRO</text:p>
          </table:table-cell>
          <table:table-cell table:style-name="ce468" office:value-type="currency" office:currency="BRL" office:value="300" calcext:value-type="currency">
            <text:p>R$ 300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7" calcext:value-type="date">
            <text:p>07/12/17</text:p>
          </table:table-cell>
          <table:table-cell table:style-name="ce320" office:value-type="string" calcext:value-type="string">
            <text:p>TAR MOVIMENTACAO CDE</text:p>
          </table:table-cell>
          <table:table-cell table:style-name="ce468" office:value-type="currency" office:currency="BRL" office:value="1600" calcext:value-type="currency">
            <text:p>R$ 1.6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7" calcext:value-type="date">
            <text:p>07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88616.57" calcext:value-type="currency">
            <text:p>R$ 88.616,5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08" calcext:value-type="date">
            <text:p>08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144" calcext:value-type="currency">
            <text:p>R$ 2.144,00</text:p>
          </table:table-cell>
          <table:table-cell table:style-name="ce310" office:value-type="string" calcext:value-type="string">
            <text:p>Paróquia Santa Luzia </text:p>
          </table:table-cell>
          <table:table-cell table:style-name="ce310" office:value-type="string" calcext:value-type="string">
            <text:p>Lapa/SP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08" calcext:value-type="date">
            <text:p>08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90760.57" calcext:value-type="currency">
            <text:p>R$ 90.760,5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1" calcext:value-type="date">
            <text:p>11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310" calcext:value-type="currency">
            <text:p>R$ 31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1" calcext:value-type="date">
            <text:p>11/12/17</text:p>
          </table:table-cell>
          <table:table-cell table:style-name="ce320" office:value-type="string" calcext:value-type="string">
            <text:p>TBI 0616.86213-2 C/C</text:p>
          </table:table-cell>
          <table:table-cell table:style-name="ce468" office:value-type="currency" office:currency="BRL" office:value="520" calcext:value-type="currency">
            <text:p>R$ 520,00</text:p>
          </table:table-cell>
          <table:table-cell table:style-name="ce310" office:value-type="string" calcext:value-type="string">
            <text:p>Paróquia Nossa Senhora da Anunciação</text:p>
          </table:table-cell>
          <table:table-cell table:style-name="ce310" office:value-type="string" calcext:value-type="string">
            <text:p>Curitiba/Sul/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1" calcext:value-type="date">
            <text:p>11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91590.57" calcext:value-type="currency">
            <text:p>R$ 91.590,5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2" calcext:value-type="date">
            <text:p>12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80" calcext:value-type="currency">
            <text:p>R$ 280,00</text:p>
          </table:table-cell>
          <table:table-cell table:style-name="ce310" office:value-type="string" calcext:value-type="string">
            <text:p>Paróquia São Sebastião</text:p>
          </table:table-cell>
          <table:table-cell table:style-name="ce310" office:value-type="string" calcext:value-type="string">
            <text:p>Goiânia/GO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2" calcext:value-type="date">
            <text:p>12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15.5" calcext:value-type="currency">
            <text:p>R$ 215,50</text:p>
          </table:table-cell>
          <table:table-cell table:style-name="ce310" office:value-type="string" calcext:value-type="string">
            <text:p>Paróquia Nossa Senhora dos Navegantes</text:p>
          </table:table-cell>
          <table:table-cell table:style-name="ce310" office:value-type="string" calcext:value-type="string">
            <text:p>Joinville/SC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2" calcext:value-type="date">
            <text:p>12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92086.07" calcext:value-type="currency">
            <text:p>R$ 92.086,0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3" calcext:value-type="date">
            <text:p>13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30" calcext:value-type="currency">
            <text:p>R$ 130,00</text:p>
          </table:table-cell>
          <table:table-cell table:style-name="ce310" office:value-type="string" calcext:value-type="string">
            <text:p>Paróquia Santo Antônio</text:p>
          </table:table-cell>
          <table:table-cell table:style-name="ce310" office:value-type="string" calcext:value-type="string">
            <text:p>Joinville/SC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3" calcext:value-type="date">
            <text:p>13/12/17</text:p>
          </table:table-cell>
          <table:table-cell table:style-name="ce320" office:value-type="string" calcext:value-type="string">
            <text:p>CEI 000004 DINHEIRO</text:p>
          </table:table-cell>
          <table:table-cell table:style-name="ce468" office:value-type="currency" office:currency="BRL" office:value="500" calcext:value-type="currency">
            <text:p>R$ 500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3" calcext:value-type="date">
            <text:p>13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92716.07" calcext:value-type="currency">
            <text:p>R$ 92.716,0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5" calcext:value-type="date">
            <text:p>15/12/17</text:p>
          </table:table-cell>
          <table:table-cell table:style-name="ce320" office:value-type="string" calcext:value-type="string">
            <text:p>CEI 000005 DINHEIRO</text:p>
          </table:table-cell>
          <table:table-cell table:style-name="ce468" office:value-type="currency" office:currency="BRL" office:value="1300" calcext:value-type="currency">
            <text:p>R$ 1.3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5" calcext:value-type="date">
            <text:p>15/12/17</text:p>
          </table:table-cell>
          <table:table-cell table:style-name="ce320" office:value-type="string" calcext:value-type="string">
            <text:p>CEI 000006 DINHEIRO</text:p>
          </table:table-cell>
          <table:table-cell table:style-name="ce468" office:value-type="currency" office:currency="BRL" office:value="212" calcext:value-type="currency">
            <text:p>R$ 212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5" calcext:value-type="date">
            <text:p>15/12/17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94228.07" calcext:value-type="currency">
            <text:p>R$ 94.228,07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8" calcext:value-type="date">
            <text:p>18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976.4" calcext:value-type="currency">
            <text:p>R$ 976,40</text:p>
          </table:table-cell>
          <table:table-cell table:style-name="ce310" office:value-type="string" calcext:value-type="string">
            <text:p>Paróquia Santo Antônio da Lapa</text:p>
          </table:table-cell>
          <table:table-cell table:style-name="ce310" office:value-type="string" calcext:value-type="string">
            <text:p>São José dos Pinhais/PR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8" calcext:value-type="date">
            <text:p>18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370" calcext:value-type="currency">
            <text:p>R$ 1.370,00</text:p>
          </table:table-cell>
          <table:table-cell table:style-name="ce310" office:value-type="string" calcext:value-type="string">
            <text:p>Paróquia Santa Terezinha</text:p>
          </table:table-cell>
          <table:table-cell table:style-name="ce310" office:value-type="string" calcext:value-type="string">
            <text:p>Guarapuava/PR</text:p>
          </table:table-cell>
          <table:table-cell table:style-name="ce326"/>
          <table:table-cell table:style-name="ce332"/>
          <table:table-cell table:style-name="ce454" office:value-type="string" calcext:value-type="string" table:number-columns-spanned="4" table:number-rows-spanned="1">
            <text:p>não tem comprovante/informação passada por Joceli</text:p>
          </table:table-cell>
          <table:covered-table-cell table:number-columns-repeated="3"/>
        </table:table-row>
        <table:table-row table:style-name="ro2">
          <table:table-cell table:style-name="ce313" office:value-type="date" office:date-value="2017-12-18" calcext:value-type="date">
            <text:p>18/12/17</text:p>
          </table:table-cell>
          <table:table-cell table:style-name="ce320" office:value-type="string" calcext:value-type="string">
            <text:p>CEI 000007 DINHEIRO</text:p>
          </table:table-cell>
          <table:table-cell table:style-name="ce468" office:value-type="currency" office:currency="BRL" office:value="34" calcext:value-type="currency">
            <text:p>R$ 34,00</text:p>
          </table:table-cell>
          <table:table-cell table:style-name="ce310" office:value-type="string" calcext:value-type="string">
            <text:p>Sagrado Coracao De Jesus</text:p>
          </table:table-cell>
          <table:table-cell table:style-name="ce310" office:value-type="string" calcext:value-type="string">
            <text:p>Umuarama/PR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9" calcext:value-type="date">
            <text:p>19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837.15" calcext:value-type="currency">
            <text:p>R$ 837,15</text:p>
          </table:table-cell>
          <table:table-cell table:style-name="ce310" office:value-type="string" calcext:value-type="string">
            <text:p>Paróquia São Francisco de Assis</text:p>
          </table:table-cell>
          <table:table-cell table:style-name="ce310" office:value-type="string" calcext:value-type="string">
            <text:p>Joinville/SC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9" calcext:value-type="date">
            <text:p>19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7194" calcext:value-type="currency">
            <text:p>R$ 7.194,00</text:p>
          </table:table-cell>
          <table:table-cell table:style-name="ce325" office:value-type="string" calcext:value-type="string">
            <text:p>Paróquia Nossa Senhora Aparecida</text:p>
          </table:table-cell>
          <table:table-cell table:style-name="ce310" office:value-type="string" calcext:value-type="string">
            <text:p>Umuarama/PR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9" calcext:value-type="date">
            <text:p>19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151" calcext:value-type="currency">
            <text:p>R$ 1.151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9" calcext:value-type="date">
            <text:p>19/12/17</text:p>
          </table:table-cell>
          <table:table-cell table:style-name="ce320" office:value-type="string" calcext:value-type="string">
            <text:p>CEI 000008 DINHEIRO</text:p>
          </table:table-cell>
          <table:table-cell table:style-name="ce468" office:value-type="currency" office:currency="BRL" office:value="151" calcext:value-type="currency">
            <text:p>R$ 151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19" calcext:value-type="date">
            <text:p>19/12/17</text:p>
          </table:table-cell>
          <table:table-cell table:style-name="ce320" office:value-type="string" calcext:value-type="string">
            <text:p>TEC DEP CHEQUE</text:p>
          </table:table-cell>
          <table:table-cell table:style-name="ce468" office:value-type="currency" office:currency="BRL" office:value="50" calcext:value-type="currency">
            <text:p>R$ 50,00</text:p>
          </table:table-cell>
          <table:table-cell table:style-name="ce325" office:value-type="string" calcext:value-type="string">
            <text:p>Paróquia Nossa Senhora Aparecida</text:p>
          </table:table-cell>
          <table:table-cell table:style-name="ce310" office:value-type="string" calcext:value-type="string">
            <text:p>Umuarama/PR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19" calcext:value-type="date">
            <text:p>19/12/17</text:p>
          </table:table-cell>
          <table:table-cell table:style-name="ce320" office:value-type="string" calcext:value-type="string">
            <text:p>TED 104.3127MITRA D PRES</text:p>
          </table:table-cell>
          <table:table-cell table:style-name="ce468" office:value-type="currency" office:currency="BRL" office:value="3500" calcext:value-type="currency">
            <text:p>R$ 3.500,00</text:p>
          </table:table-cell>
          <table:table-cell table:style-name="ce310" office:value-type="string" calcext:value-type="string">
            <text:p>Paróquia São Paulo Apóstolo</text:p>
          </table:table-cell>
          <table:table-cell table:style-name="ce310" office:value-type="string" calcext:value-type="string">
            <text:p>Presidente Prudente/SP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20" calcext:value-type="date">
            <text:p>20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565.4" calcext:value-type="currency">
            <text:p>R$ 565,40</text:p>
          </table:table-cell>
          <table:table-cell table:style-name="ce310" office:value-type="string" calcext:value-type="string">
            <text:p>Paróquia Santo Antônio</text:p>
          </table:table-cell>
          <table:table-cell table:style-name="ce310" office:value-type="string" calcext:value-type="string">
            <text:p>Novo Hamburgo/RS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20" calcext:value-type="date">
            <text:p>20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000" calcext:value-type="currency">
            <text:p>R$ 2.000,00</text:p>
          </table:table-cell>
          <table:table-cell table:style-name="ce310" office:value-type="string" calcext:value-type="string">
            <text:p>Paróquia São Lucas</text:p>
          </table:table-cell>
          <table:table-cell table:style-name="ce310" office:value-type="string" calcext:value-type="string">
            <text:p>Presidente Prudente/SP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20" calcext:value-type="date">
            <text:p>20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304" calcext:value-type="currency">
            <text:p>R$ 1.304,00</text:p>
          </table:table-cell>
          <table:table-cell table:style-name="ce310" office:value-type="string" calcext:value-type="string">
            <text:p>Paróquia Nossa Senhora Aparecida</text:p>
          </table:table-cell>
          <table:table-cell table:style-name="ce310" office:value-type="string" calcext:value-type="string">
            <text:p>Guaxupé/MG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20" calcext:value-type="date">
            <text:p>20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300" calcext:value-type="currency">
            <text:p>R$ 2.3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7-12-20" calcext:value-type="date">
            <text:p>20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550" calcext:value-type="currency">
            <text:p>R$ 550,00</text:p>
          </table:table-cell>
          <table:table-cell table:style-name="ce310" office:value-type="string" calcext:value-type="string">
            <text:p>Paróquia Santo Antônio Aureny III</text:p>
          </table:table-cell>
          <table:table-cell table:style-name="ce310" office:value-type="string" calcext:value-type="string">
            <text:p>Palmas/TO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39" calcext:value-type="float">
            <text:p>39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7-12-21" calcext:value-type="date">
            <text:p>21/12/17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914.05" calcext:value-type="currency">
            <text:p>R$ 2.914,05</text:p>
          </table:table-cell>
          <table:table-cell table:style-name="ce310" office:value-type="string" calcext:value-type="string">
            <text:p>Pedro Apóstolo de Alfenas</text:p>
          </table:table-cell>
          <table:table-cell table:style-name="ce310" office:value-type="string" calcext:value-type="string">
            <text:p>Guaxupé/MG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1" calcext:value-type="date">
            <text:p>21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65.85" calcext:value-type="currency">
            <text:p>R$ 265,85</text:p>
          </table:table-cell>
          <table:table-cell table:style-name="ce326" office:value-type="string" calcext:value-type="string">
            <text:p>Nossa Senhora Aparecida</text:p>
          </table:table-cell>
          <table:table-cell table:style-name="ce326" office:value-type="string" calcext:value-type="string">
            <text:p>Palmas/TO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1" calcext:value-type="date">
            <text:p>21/12/18</text:p>
          </table:table-cell>
          <table:table-cell table:style-name="ce320" office:value-type="string" calcext:value-type="string">
            <text:p>CEI 000009 DINHEIRO</text:p>
          </table:table-cell>
          <table:table-cell table:style-name="ce468" office:value-type="currency" office:currency="BRL" office:value="524" calcext:value-type="currency">
            <text:p>R$ 524,00</text:p>
          </table:table-cell>
          <table:table-cell table:style-name="ce326" office:value-type="string" calcext:value-type="string">
            <text:p>Diocese de Bom Jesus da Lapa</text:p>
          </table:table-cell>
          <table:table-cell table:style-name="ce326" office:value-type="string" calcext:value-type="string">
            <text:p>Bom Jesus da Lapa/BA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1" calcext:value-type="date">
            <text:p>21/12/18</text:p>
          </table:table-cell>
          <table:table-cell table:style-name="ce320" office:value-type="string" calcext:value-type="string">
            <text:p>CEI 000010 DINHEIRO</text:p>
          </table:table-cell>
          <table:table-cell table:style-name="ce468" office:value-type="currency" office:currency="BRL" office:value="142" calcext:value-type="currency">
            <text:p>R$ 142,00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1" calcext:value-type="date">
            <text:p>21/12/18</text:p>
          </table:table-cell>
          <table:table-cell table:style-name="ce320" office:value-type="string" calcext:value-type="string">
            <text:p>CAMBIO</text:p>
          </table:table-cell>
          <table:table-cell table:style-name="ce468" office:value-type="currency" office:currency="BRL" office:value="600" calcext:value-type="currency">
            <text:p>R$ 600,00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1" calcext:value-type="date">
            <text:p>21/12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120656.92" calcext:value-type="currency">
            <text:p>R$ 120.656,92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1" calcext:value-type="date">
            <text:p>21/12/18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50" calcext:value-type="currency">
            <text:p>R$ 50,00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1" calcext:value-type="date">
            <text:p>21/12/18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120606.92" calcext:value-type="currency">
            <text:p>R$ 120.606,92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CXE PAG TIT BANCO 001</text:p>
          </table:table-cell>
          <table:table-cell table:style-name="ce468" office:value-type="currency" office:currency="BRL" office:value="165.41" calcext:value-type="currency">
            <text:p>R$ 165,41</text:p>
          </table:table-cell>
          <table:table-cell table:style-name="ce326" table:number-columns-repeated="2"/>
          <table:table-cell table:style-name="ce287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CXE PAG TIT BANCO 237</text:p>
          </table:table-cell>
          <table:table-cell table:style-name="ce468" office:value-type="currency" office:currency="BRL" office:value="1222.02" calcext:value-type="currency">
            <text:p>R$ 1.222,02</text:p>
          </table:table-cell>
          <table:table-cell table:style-name="ce326" table:number-columns-repeated="2"/>
          <table:table-cell table:style-name="ce287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APLICACAO CDB</text:p>
          </table:table-cell>
          <table:table-cell table:style-name="ce468" office:value-type="currency" office:currency="BRL" office:value="132232" calcext:value-type="currency">
            <text:p>R$ 132.232,00</text:p>
          </table:table-cell>
          <table:table-cell table:style-name="ce326" table:number-columns-repeated="2"/>
          <table:table-cell table:style-name="ce287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PAGTO CONTAS COM CARTAO</text:p>
          </table:table-cell>
          <table:table-cell table:style-name="ce468" office:value-type="currency" office:currency="BRL" office:value="6580.09" calcext:value-type="currency">
            <text:p>R$ 6.580,09</text:p>
          </table:table-cell>
          <table:table-cell table:style-name="ce326" table:number-columns-repeated="2"/>
          <table:table-cell table:style-name="ce287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492" calcext:value-type="currency">
            <text:p>R$ 1.492,00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842" calcext:value-type="currency">
            <text:p>R$ 1.842,00</text:p>
          </table:table-cell>
          <table:table-cell table:style-name="ce326" office:value-type="string" calcext:value-type="string">
            <text:p>Paróquia Nossa Senhora Aparecida</text:p>
          </table:table-cell>
          <table:table-cell table:style-name="ce326" office:value-type="string" calcext:value-type="string">
            <text:p>Guarapuava/PR</text:p>
          </table:table-cell>
          <table:table-cell table:style-name="ce329"/>
          <table:table-cell table:style-name="ce332"/>
          <table:table-cell table:style-name="ce454" office:value-type="string" calcext:value-type="string" table:number-columns-spanned="4" table:number-rows-spanned="1">
            <text:p>não tem comprovante/informação passada por Joceli</text:p>
          </table:table-cell>
          <table:covered-table-cell table:number-columns-repeated="3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3075" calcext:value-type="currency">
            <text:p>R$ 3.075,00</text:p>
          </table:table-cell>
          <table:table-cell table:style-name="ce326" office:value-type="string" calcext:value-type="string">
            <text:p>Paróquia São Bráz</text:p>
          </table:table-cell>
          <table:table-cell table:style-name="ce326" office:value-type="string" calcext:value-type="string">
            <text:p>Curitiba/Noroeste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2035" calcext:value-type="currency">
            <text:p>R$ 12.035,00</text:p>
          </table:table-cell>
          <table:table-cell table:style-name="ce326" office:value-type="string" calcext:value-type="string">
            <text:p>Paróquia São Sebastião Rondinha</text:p>
          </table:table-cell>
          <table:table-cell table:style-name="ce326" office:value-type="string" calcext:value-type="string">
            <text:p>Campo Largo/PR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TED 001.3962M ARQ PALMAS</text:p>
          </table:table-cell>
          <table:table-cell table:style-name="ce468" office:value-type="currency" office:currency="BRL" office:value="2098.99" calcext:value-type="currency">
            <text:p>R$ 2.098,99</text:p>
          </table:table-cell>
          <table:table-cell table:style-name="ce326" office:value-type="string" calcext:value-type="string">
            <text:p>São João Batista </text:p>
          </table:table-cell>
          <table:table-cell table:style-name="ce326" office:value-type="string" calcext:value-type="string">
            <text:p>Palmas/TO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2" calcext:value-type="date">
            <text:p>22/12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1000.39" calcext:value-type="currency">
            <text:p>R$ 1.000,39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6" calcext:value-type="date">
            <text:p>26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7294" calcext:value-type="currency">
            <text:p>R$ 7.294,00</text:p>
          </table:table-cell>
          <table:table-cell table:style-name="ce326" office:value-type="string" calcext:value-type="string">
            <text:p>paróquia Maria Auxiliadora</text:p>
          </table:table-cell>
          <table:table-cell table:style-name="ce326" office:value-type="string" calcext:value-type="string">
            <text:p>Brasília/DF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43" calcext:value-type="float">
            <text:p>43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6" calcext:value-type="date">
            <text:p>26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300" calcext:value-type="currency">
            <text:p>R$ 300,00</text:p>
          </table:table-cell>
          <table:table-cell table:style-name="ce326" office:value-type="string" calcext:value-type="string">
            <text:p>Deus Menino</text:p>
          </table:table-cell>
          <table:table-cell table:style-name="ce326" office:value-type="string" calcext:value-type="string">
            <text:p>Salavdor/BA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6" calcext:value-type="date">
            <text:p>26/12/18</text:p>
          </table:table-cell>
          <table:table-cell table:style-name="ce320" office:value-type="string" calcext:value-type="string">
            <text:p>CEI 000011 DINHEIRO</text:p>
          </table:table-cell>
          <table:table-cell table:style-name="ce468" office:value-type="currency" office:currency="BRL" office:value="370" calcext:value-type="currency">
            <text:p>R$ 370,00</text:p>
          </table:table-cell>
          <table:table-cell table:style-name="ce326"/>
          <table:table-cell table:style-name="ce326" office:value-type="string" calcext:value-type="string">
            <text:p>Jaraguá do Sul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6" calcext:value-type="date">
            <text:p>26/12/18</text:p>
          </table:table-cell>
          <table:table-cell table:style-name="ce320" office:value-type="string" calcext:value-type="string">
            <text:p>TEC DEP CHEQUE</text:p>
          </table:table-cell>
          <table:table-cell table:style-name="ce468" office:value-type="currency" office:currency="BRL" office:value="3891.35" calcext:value-type="currency">
            <text:p>R$ 3.891,35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6" calcext:value-type="date">
            <text:p>26/12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12855.74" calcext:value-type="currency">
            <text:p>R$ 12.855,74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6" calcext:value-type="date">
            <text:p>26/12/18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3891.35" calcext:value-type="currency">
            <text:p>R$ 3.891,35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6" calcext:value-type="date">
            <text:p>26/12/18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8964.39" calcext:value-type="currency">
            <text:p>R$ 8.964,39</text:p>
          </table:table-cell>
          <table:table-cell table:style-name="ce326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7" calcext:value-type="date">
            <text:p>27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6150" calcext:value-type="currency">
            <text:p>R$ 6.150,00</text:p>
          </table:table-cell>
          <table:table-cell table:style-name="ce326" office:value-type="string" calcext:value-type="string">
            <text:p>Paróquia São Benedito</text:p>
          </table:table-cell>
          <table:table-cell table:style-name="ce326" office:value-type="string" calcext:value-type="string">
            <text:p>Santana/SP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7" calcext:value-type="date">
            <text:p>27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0706.3" calcext:value-type="currency">
            <text:p>R$ 10.706,30</text:p>
          </table:table-cell>
          <table:table-cell table:style-name="ce326" office:value-type="string" calcext:value-type="string">
            <text:p>Santuário Senhor Bom Jesus</text:p>
          </table:table-cell>
          <table:table-cell table:style-name="ce326" office:value-type="string" calcext:value-type="string">
            <text:p>Campo Largo/PR</text:p>
          </table:table-cell>
          <table:table-cell table:style-name="ce329" office:value-type="string" calcext:value-type="string">
            <text:p>ok</text:p>
          </table:table-cell>
          <table:table-cell table:style-name="ce332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7" calcext:value-type="date">
            <text:p>27/12/18</text:p>
          </table:table-cell>
          <table:table-cell table:style-name="ce320" office:value-type="string" calcext:value-type="string">
            <text:p>CEI 000012 DINHEIRO</text:p>
          </table:table-cell>
          <table:table-cell table:style-name="ce468" office:value-type="currency" office:currency="BRL" office:value="273" calcext:value-type="currency">
            <text:p>R$ 273,00</text:p>
          </table:table-cell>
          <table:table-cell table:style-name="ce326" office:value-type="string" calcext:value-type="string">
            <text:p>Paróquia Nossa Senhora Aparecida</text:p>
          </table:table-cell>
          <table:table-cell table:style-name="ce326" office:value-type="string" calcext:value-type="string">
            <text:p>Joinville/SC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12-27" calcext:value-type="date">
            <text:p>27/12/18</text:p>
          </table:table-cell>
          <table:table-cell table:style-name="ce320" office:value-type="string" calcext:value-type="string">
            <text:p>CEI 000013 DINHEIRO</text:p>
          </table:table-cell>
          <table:table-cell table:style-name="ce468" office:value-type="currency" office:currency="BRL" office:value="62" calcext:value-type="currency">
            <text:p>R$ 62,0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12-27" calcext:value-type="date">
            <text:p>27/12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30047.04" calcext:value-type="currency">
            <text:p>R$ 30.047,04</text:p>
          </table:table-cell>
          <table:table-cell table:style-name="ce327" table:number-columns-repeated="2"/>
          <table:table-cell table:style-name="ce329"/>
          <table:table-cell table:style-name="ce333"/>
          <table:table-cell/>
          <table:table-cell table:style-name="ce457"/>
          <table:table-cell table:number-columns-repeated="2"/>
        </table:table-row>
        <table:table-row table:style-name="ro2">
          <table:table-cell table:style-name="ce313" office:value-type="date" office:date-value="2018-12-27" calcext:value-type="date">
            <text:p>27/12/18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3891.35" calcext:value-type="currency">
            <text:p>R$ 3.891,35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12-27" calcext:value-type="date">
            <text:p>27/12/18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26155.69" calcext:value-type="currency">
            <text:p>R$ 26.155,69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12-28" calcext:value-type="date">
            <text:p>28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619.5" calcext:value-type="currency">
            <text:p>R$ 1.619,50</text:p>
          </table:table-cell>
          <table:table-cell table:style-name="ce327" office:value-type="string" calcext:value-type="string">
            <text:p>Paróquia São Pedro</text:p>
          </table:table-cell>
          <table:table-cell table:style-name="ce327" office:value-type="string" calcext:value-type="string">
            <text:p>Curitiba/Sul/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8" calcext:value-type="date">
            <text:p>28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362.55" calcext:value-type="currency">
            <text:p>R$ 1.362,55</text:p>
          </table:table-cell>
          <table:table-cell table:style-name="ce327" office:value-type="string" calcext:value-type="string">
            <text:p>Paróquia Nossa Senhora da Liberdade</text:p>
          </table:table-cell>
          <table:table-cell table:style-name="ce327" office:value-type="string" calcext:value-type="string">
            <text:p>Maringá/PR</text:p>
          </table:table-cell>
          <table:table-cell table:style-name="ce329" office:value-type="string" calcext:value-type="string">
            <text:p>ok</text:p>
          </table:table-cell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12-28" calcext:value-type="date">
            <text:p>28/12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4802" calcext:value-type="currency">
            <text:p>R$ 4.802,00</text:p>
          </table:table-cell>
          <table:table-cell table:style-name="ce327" office:value-type="string" calcext:value-type="string">
            <text:p>Paróquia São João Batista</text:p>
          </table:table-cell>
          <table:table-cell table:style-name="ce327" office:value-type="string" calcext:value-type="string">
            <text:p>Prudentópolis/PR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12-28" calcext:value-type="date">
            <text:p>28/12/18</text:p>
          </table:table-cell>
          <table:table-cell table:style-name="ce320" office:value-type="string" calcext:value-type="string">
            <text:p>CEI 000015 DINHEIRO</text:p>
          </table:table-cell>
          <table:table-cell table:style-name="ce468" office:value-type="currency" office:currency="BRL" office:value="130" calcext:value-type="currency">
            <text:p>R$ 130,0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12-28" calcext:value-type="date">
            <text:p>28/12/18</text:p>
          </table:table-cell>
          <table:table-cell table:style-name="ce320" office:value-type="string" calcext:value-type="string">
            <text:p>TED 021.0176KAYLAN BETTI</text:p>
          </table:table-cell>
          <table:table-cell table:style-name="ce468" office:value-type="currency" office:currency="BRL" office:value="870" calcext:value-type="currency">
            <text:p>R$ 870,0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12-28" calcext:value-type="date">
            <text:p>28/12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38831.09" calcext:value-type="currency">
            <text:p>R$ 38.831,09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2" calcext:value-type="date">
            <text:p>02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564.2" calcext:value-type="currency">
            <text:p>R$ 1.564,20</text:p>
          </table:table-cell>
          <table:table-cell office:value-type="string" calcext:value-type="string">
            <text:p>Paróquia Nossa Senhora de Belém</text:p>
          </table:table-cell>
          <table:table-cell table:style-name="ce327" office:value-type="string" calcext:value-type="string">
            <text:p>Curitiba/Norte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2" calcext:value-type="date">
            <text:p>02/01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40395.29" calcext:value-type="currency">
            <text:p>R$ 40.395,29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4019" calcext:value-type="currency">
            <text:p>R$ 4.019,00</text:p>
          </table:table-cell>
          <table:table-cell table:style-name="ce327" office:value-type="string" calcext:value-type="string">
            <text:p>Paróquia Nossa Senhora da Graças</text:p>
          </table:table-cell>
          <table:table-cell table:style-name="ce327" office:value-type="string" calcext:value-type="string">
            <text:p>Itapetininga/SP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472" calcext:value-type="currency">
            <text:p>R$ 472,0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3000" calcext:value-type="currency">
            <text:p>R$ 3.000,00</text:p>
          </table:table-cell>
          <table:table-cell table:style-name="ce327" office:value-type="string" calcext:value-type="string">
            <text:p>Paróquia São Francisco Santa Clara</text:p>
          </table:table-cell>
          <table:table-cell table:style-name="ce327" office:value-type="string" calcext:value-type="string">
            <text:p>Diocese de Guaxupé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49" calcext:value-type="float">
            <text:p>49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771" calcext:value-type="currency">
            <text:p>R$ 771,00</text:p>
          </table:table-cell>
          <table:table-cell table:style-name="ce327" office:value-type="string" calcext:value-type="string">
            <text:p>Paróquia São Roque</text:p>
          </table:table-cell>
          <table:table-cell table:style-name="ce327" office:value-type="string" calcext:value-type="string">
            <text:p>Nova Friburgo/RJ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860" calcext:value-type="currency">
            <text:p>R$ 2.860,0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375" calcext:value-type="currency">
            <text:p>R$ 375,00</text:p>
          </table:table-cell>
          <table:table-cell table:style-name="ce327" office:value-type="string" calcext:value-type="string">
            <text:p>Paróquia Nossa Senhora de Fátima</text:p>
          </table:table-cell>
          <table:table-cell table:style-name="ce327" office:value-type="string" calcext:value-type="string">
            <text:p>Guarapuava/PR</text:p>
          </table:table-cell>
          <table:table-cell table:style-name="ce329"/>
          <table:table-cell table:style-name="ce333"/>
          <table:table-cell table:style-name="ce454" office:value-type="string" calcext:value-type="string" table:number-columns-spanned="4" table:number-rows-spanned="1">
            <text:p>não tem comprovante/informação passada por Joceli</text:p>
          </table:table-cell>
          <table:covered-table-cell table:number-columns-repeated="3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3472" calcext:value-type="currency">
            <text:p>R$ 3.472,00</text:p>
          </table:table-cell>
          <table:table-cell table:style-name="ce327" office:value-type="string" calcext:value-type="string">
            <text:p>Paróquia Três Mártires das Missões </text:p>
          </table:table-cell>
          <table:table-cell table:style-name="ce327" office:value-type="string" calcext:value-type="string">
            <text:p>Santo Ângelo/RS</text:p>
          </table:table-cell>
          <table:table-cell table:style-name="ce329" office:value-type="string" calcext:value-type="string">
            <text:p>ok</text:p>
          </table:table-cell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0.01" calcext:value-type="currency">
            <text:p>R$ 0,01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913.35" calcext:value-type="currency">
            <text:p>R$ 913,35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738.5" calcext:value-type="currency">
            <text:p>R$ 738,5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0.01" calcext:value-type="currency">
            <text:p>R$ 0,01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TED 001.0096ELIANE C ARA</text:p>
          </table:table-cell>
          <table:table-cell table:style-name="ce468" office:value-type="currency" office:currency="BRL" office:value="2409.7" calcext:value-type="currency">
            <text:p>R$ 2.409,70</text:p>
          </table:table-cell>
          <table:table-cell table:style-name="ce327" office:value-type="string" calcext:value-type="string">
            <text:p>Várias paróquias</text:p>
          </table:table-cell>
          <table:table-cell table:style-name="ce327" office:value-type="string" calcext:value-type="string">
            <text:p>Floriano/PI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3" calcext:value-type="date">
            <text:p>03/01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59425.86" calcext:value-type="currency">
            <text:p>R$ 59.425,86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4" calcext:value-type="date">
            <text:p>04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400" calcext:value-type="currency">
            <text:p>R$ 2.400,00</text:p>
          </table:table-cell>
          <table:table-cell table:style-name="ce327" office:value-type="string" calcext:value-type="string">
            <text:p>Paróquia Santa Cruz e Nossa Senhora das Dores </text:p>
          </table:table-cell>
          <table:table-cell table:style-name="ce327" office:value-type="string" calcext:value-type="string">
            <text:p>Guarapuava/PR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4" calcext:value-type="date">
            <text:p>04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845.8" calcext:value-type="currency">
            <text:p>R$ 2.845,80</text:p>
          </table:table-cell>
          <table:table-cell table:style-name="ce327" office:value-type="string" calcext:value-type="string">
            <text:p>Paróquia Santa Teresa D’Ávila Gurani das Missões</text:p>
          </table:table-cell>
          <table:table-cell table:style-name="ce327" office:value-type="string" calcext:value-type="string">
            <text:p>Santo Ângelo/RS</text:p>
          </table:table-cell>
          <table:table-cell table:style-name="ce329" office:value-type="string" calcext:value-type="string">
            <text:p>ok</text:p>
          </table:table-cell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4" calcext:value-type="date">
            <text:p>04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436.5" calcext:value-type="currency">
            <text:p>R$ 436,50</text:p>
          </table:table-cell>
          <table:table-cell table:style-name="ce327" office:value-type="string" calcext:value-type="string">
            <text:p>Paróquia Sagrado Coração de Jesus</text:p>
          </table:table-cell>
          <table:table-cell table:style-name="ce327" office:value-type="string" calcext:value-type="string">
            <text:p>Lapa/SP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4" calcext:value-type="date">
            <text:p>04/01/18</text:p>
          </table:table-cell>
          <table:table-cell table:style-name="ce320" office:value-type="string" calcext:value-type="string">
            <text:p>CEI 000016 DINHEIRO</text:p>
          </table:table-cell>
          <table:table-cell table:style-name="ce468" office:value-type="currency" office:currency="BRL" office:value="757" calcext:value-type="currency">
            <text:p>R$ 757,00</text:p>
          </table:table-cell>
          <table:table-cell table:style-name="ce327" office:value-type="string" calcext:value-type="string">
            <text:p>Diocese de Bom Jesus da Lapa</text:p>
          </table:table-cell>
          <table:table-cell table:style-name="ce327" office:value-type="string" calcext:value-type="string">
            <text:p>Bom Jesus da Lapa/BA</text:p>
          </table:table-cell>
          <table:table-cell table:style-name="ce329" office:value-type="string" calcext:value-type="string">
            <text:p>ok</text:p>
          </table:table-cell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4" calcext:value-type="date">
            <text:p>04/01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65865.16" calcext:value-type="currency">
            <text:p>R$ 65.865,16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5" calcext:value-type="date">
            <text:p>05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800" calcext:value-type="currency">
            <text:p>R$ 800,00</text:p>
          </table:table-cell>
          <table:table-cell table:style-name="ce327" office:value-type="string" calcext:value-type="string">
            <text:p><text:s/>Paróquia São Sebastião dos Pilõezinhos</text:p>
          </table:table-cell>
          <table:table-cell table:style-name="ce327" office:value-type="string" calcext:value-type="string">
            <text:p>Guarabira/PB</text:p>
          </table:table-cell>
          <table:table-cell table:style-name="ce329" office:value-type="string" calcext:value-type="string">
            <text:p>ok</text:p>
          </table:table-cell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5" calcext:value-type="date">
            <text:p>05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866" calcext:value-type="currency">
            <text:p>R$ 866,0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5" calcext:value-type="date">
            <text:p>05/01/18</text:p>
          </table:table-cell>
          <table:table-cell table:style-name="ce320" office:value-type="string" calcext:value-type="string">
            <text:p>CEI 000018 DINHEIRO</text:p>
          </table:table-cell>
          <table:table-cell table:style-name="ce468" office:value-type="currency" office:currency="BRL" office:value="130" calcext:value-type="currency">
            <text:p>R$ 130,00</text:p>
          </table:table-cell>
          <table:table-cell table:style-name="ce327" office:value-type="string" calcext:value-type="string">
            <text:p>Paróquia Perpetuo Socorro</text:p>
          </table:table-cell>
          <table:table-cell table:style-name="ce327" office:value-type="string" calcext:value-type="string">
            <text:p>Palmas/TO</text:p>
          </table:table-cell>
          <table:table-cell table:style-name="ce329" office:value-type="string" calcext:value-type="string">
            <text:p>ok</text:p>
          </table:table-cell>
          <table:table-cell table:style-name="ce333"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04" calcext:value-type="date">
            <text:p>04/01/18</text:p>
          </table:table-cell>
          <table:table-cell table:style-name="ce320" office:value-type="string" calcext:value-type="string">
            <text:p>CEI 000017 DINHEIRO</text:p>
          </table:table-cell>
          <table:table-cell table:style-name="ce468" office:value-type="currency" office:currency="BRL" office:value="690" calcext:value-type="currency">
            <text:p>R$ 690,00</text:p>
          </table:table-cell>
          <table:table-cell table:style-name="ce327" table:number-columns-repeated="2"/>
          <table:table-cell table:style-name="ce329"/>
          <table:table-cell table:style-name="ce333"/>
          <table:table-cell table:number-columns-repeated="4"/>
        </table:table-row>
        <table:table-row table:style-name="ro2">
          <table:table-cell table:style-name="ce313" office:value-type="date" office:date-value="2018-01-05" calcext:value-type="date">
            <text:p>05/01/18</text:p>
          </table:table-cell>
          <table:table-cell table:style-name="ce320" office:value-type="string" calcext:value-type="string">
            <text:p>CEI 000019 DINHEIRO</text:p>
          </table:table-cell>
          <table:table-cell table:style-name="ce468" office:value-type="currency" office:currency="BRL" office:value="721" calcext:value-type="currency">
            <text:p>R$ 721,00</text:p>
          </table:table-cell>
          <table:table-cell table:style-name="ce327" office:value-type="string" calcext:value-type="string">
            <text:p>Paróquia Nossa Senhora Aparecida</text:p>
          </table:table-cell>
          <table:table-cell table:style-name="ce327" office:value-type="string" calcext:value-type="string">
            <text:p>Maringá/PR</text:p>
          </table:table-cell>
          <table:table-cell table:style-name="ce329" office:value-type="string" calcext:value-type="string">
            <text:p>ok</text:p>
          </table:table-cell>
          <table:table-cell table:style-name="ce333"/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CEI 000017 DINHEIRO</text:p>
          </table:table-cell>
          <table:table-cell table:style-name="ce469" office:value-type="currency" office:currency="BRL" office:value="690" calcext:value-type="currency">
            <text:p>R$ 690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CEI 000018 DINHEIRO</text:p>
          </table:table-cell>
          <table:table-cell table:style-name="ce469" office:value-type="currency" office:currency="BRL" office:value="130" calcext:value-type="currency">
            <text:p>R$ 13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CEI 000019 DINHEIRO</text:p>
          </table:table-cell>
          <table:table-cell table:style-name="ce469" office:value-type="currency" office:currency="BRL" office:value="721" calcext:value-type="currency">
            <text:p>R$ 721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CEI 000021 DINHEIRO</text:p>
          </table:table-cell>
          <table:table-cell table:style-name="ce469" office:value-type="currency" office:currency="BRL" office:value="500" calcext:value-type="currency">
            <text:p>R$ 500,00</text:p>
          </table:table-cell>
          <table:table-cell table:style-name="ce310" office:value-type="string" calcext:value-type="string">
            <text:p>Paróquia Senhora Sant’Ana</text:p>
          </table:table-cell>
          <table:table-cell table:style-name="ce310" office:value-type="string" calcext:value-type="string">
            <text:p>Picos/PI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CXE 000020 DEP CHQ</text:p>
          </table:table-cell>
          <table:table-cell table:style-name="ce469" office:value-type="currency" office:currency="BRL" office:value="2202" calcext:value-type="currency">
            <text:p>R$ 2.202,00</text:p>
          </table:table-cell>
          <table:table-cell table:style-name="ce310" office:value-type="string" calcext:value-type="string">
            <text:p>Paróquia Santa Joaquina de Vedruna</text:p>
          </table:table-cell>
          <table:table-cell table:style-name="ce310" office:value-type="string" calcext:value-type="string">
            <text:p>Maringá/PR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866" calcext:value-type="currency">
            <text:p>R$ 866,00</text:p>
          </table:table-cell>
          <table:table-cell table:style-name="ce310" office:value-type="string" calcext:value-type="string">
            <text:p>Paróquia Nossa Senhora Rainha Dos Apóstolos</text:p>
          </table:table-cell>
          <table:table-cell table:style-name="ce310" office:value-type="string" calcext:value-type="string">
            <text:p>Dourados/MS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110" calcext:value-type="currency">
            <text:p>R$ 1.110,00</text:p>
          </table:table-cell>
          <table:table-cell table:style-name="ce310" office:value-type="string" calcext:value-type="string">
            <text:p>Paróquia Bom Jesus do Bom Fim</text:p>
          </table:table-cell>
          <table:table-cell table:style-name="ce310" office:value-type="string" calcext:value-type="string">
            <text:p>Itapetininga/SP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5" calcext:value-type="date">
            <text:p>05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800" calcext:value-type="currency">
            <text:p>R$ 8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CEI 000022 DINHEIRO</text:p>
          </table:table-cell>
          <table:table-cell table:style-name="ce469" office:value-type="currency" office:currency="BRL" office:value="664" calcext:value-type="currency">
            <text:p>R$ 664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625" calcext:value-type="currency">
            <text:p>R$ 1.625,00</text:p>
          </table:table-cell>
          <table:table-cell table:style-name="ce310" office:value-type="string" calcext:value-type="string">
            <text:p>Paróquia Nossa Senhora da Candelária</text:p>
          </table:table-cell>
          <table:table-cell table:style-name="ce310" office:value-type="string" calcext:value-type="string">
            <text:p>Natal/RN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3638.41" calcext:value-type="currency">
            <text:p>R$ 13.638,41</text:p>
          </table:table-cell>
          <table:table-cell table:style-name="ce310" office:value-type="string" calcext:value-type="string">
            <text:p>Paróquia São Pedro Apóstolo de Ivoti</text:p>
          </table:table-cell>
          <table:table-cell table:style-name="ce310" office:value-type="string" calcext:value-type="string">
            <text:p>Novo Hamburgo/RS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59" calcext:value-type="float">
            <text:p>59</text:p>
          </table:table-cell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411.1" calcext:value-type="currency">
            <text:p>R$ 411,1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796.65" calcext:value-type="currency">
            <text:p>R$ 1.796,65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882.4" calcext:value-type="currency">
            <text:p>R$ 882,4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91" calcext:value-type="currency">
            <text:p>R$ 191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5554" calcext:value-type="currency">
            <text:p>R$ 5.554,00</text:p>
          </table:table-cell>
          <table:table-cell table:style-name="ce310" office:value-type="string" calcext:value-type="string">
            <text:p>Paóquia Menino Jesus de Praga/São Fco Xavier</text:p>
          </table:table-cell>
          <table:table-cell table:style-name="ce310" office:value-type="string" calcext:value-type="string">
            <text:p>Maringá/PR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2200" calcext:value-type="currency">
            <text:p>R$ 2.200,00</text:p>
          </table:table-cell>
          <table:table-cell table:style-name="ce310" office:value-type="string" calcext:value-type="string">
            <text:p>Paróquia São Domingos de Gusmão</text:p>
          </table:table-cell>
          <table:table-cell table:style-name="ce310" office:value-type="string" calcext:value-type="string">
            <text:p>Marabá/P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301" calcext:value-type="currency">
            <text:p>R$ 301,00</text:p>
          </table:table-cell>
          <table:table-cell table:style-name="ce310" office:value-type="string" calcext:value-type="string">
            <text:p>Paróquia Senhora Santana</text:p>
          </table:table-cell>
          <table:table-cell table:style-name="ce310" office:value-type="string" calcext:value-type="string">
            <text:p>Marabá/P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209.1" calcext:value-type="currency">
            <text:p>R$ 209,10</text:p>
          </table:table-cell>
          <table:table-cell table:style-name="ce310" office:value-type="string" calcext:value-type="string">
            <text:p>Paróquia Nossa Senhora de Fátima</text:p>
          </table:table-cell>
          <table:table-cell table:style-name="ce310" office:value-type="string" calcext:value-type="string">
            <text:p>Marabá/P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260.25" calcext:value-type="currency">
            <text:p>R$ 260,25</text:p>
          </table:table-cell>
          <table:table-cell table:style-name="ce310" office:value-type="string" calcext:value-type="string">
            <text:p>Paróquia Bom Jesus</text:p>
          </table:table-cell>
          <table:table-cell table:style-name="ce310" office:value-type="string" calcext:value-type="string">
            <text:p>Marabá/P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8" calcext:value-type="date">
            <text:p>08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400" calcext:value-type="currency">
            <text:p>R$ 400,00</text:p>
          </table:table-cell>
          <table:table-cell table:style-name="ce310" office:value-type="string" calcext:value-type="string">
            <text:p>Paróquia Cristo Rei</text:p>
          </table:table-cell>
          <table:table-cell table:style-name="ce310" office:value-type="string" calcext:value-type="string">
            <text:p>Marabá/P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CEI 000023 DINHEIRO</text:p>
          </table:table-cell>
          <table:table-cell table:style-name="ce469" office:value-type="currency" office:currency="BRL" office:value="1700" calcext:value-type="currency">
            <text:p>R$ 1.700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CEI 000024 DINHEIRO</text:p>
          </table:table-cell>
          <table:table-cell table:style-name="ce469" office:value-type="currency" office:currency="BRL" office:value="407" calcext:value-type="currency">
            <text:p>R$ 407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CEI 000025 DINHEIRO</text:p>
          </table:table-cell>
          <table:table-cell table:style-name="ce469" office:value-type="currency" office:currency="BRL" office:value="1605" calcext:value-type="currency">
            <text:p>R$ 1.605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CEI 000026 DINHEIRO</text:p>
          </table:table-cell>
          <table:table-cell table:style-name="ce469" office:value-type="currency" office:currency="BRL" office:value="1320" calcext:value-type="currency">
            <text:p>R$ 1.32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CEI 000026 EST</text:p>
          </table:table-cell>
          <table:table-cell table:style-name="ce469" office:value-type="currency" office:currency="BRL" office:value="-1300" calcext:value-type="currency">
            <text:p>-R$ 1.3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CEI 000027 DINHEIRO</text:p>
          </table:table-cell>
          <table:table-cell table:style-name="ce469" office:value-type="currency" office:currency="BRL" office:value="500" calcext:value-type="currency">
            <text:p>R$ 500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CXE 000026 DEPOSITO</text:p>
          </table:table-cell>
          <table:table-cell table:style-name="ce469" office:value-type="currency" office:currency="BRL" office:value="1300" calcext:value-type="currency">
            <text:p>R$ 1.300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 CHEQUE</text:p>
          </table:table-cell>
          <table:table-cell table:style-name="ce469" office:value-type="currency" office:currency="BRL" office:value="150" calcext:value-type="currency">
            <text:p>R$ 150,00</text:p>
          </table:table-cell>
          <table:table-cell table:style-name="ce310" office:value-type="string" calcext:value-type="string">
            <text:p>Paróquia Santa Izabel de Portugal</text:p>
          </table:table-cell>
          <table:table-cell table:style-name="ce310" office:value-type="string" calcext:value-type="string">
            <text:p>Maringá/PR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735.7" calcext:value-type="currency">
            <text:p>R$ 735,7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600" calcext:value-type="currency">
            <text:p>R$ 600,00</text:p>
          </table:table-cell>
          <table:table-cell table:style-name="ce310" office:value-type="string" calcext:value-type="string">
            <text:p>Paróquia Santíssima Trindade</text:p>
          </table:table-cell>
          <table:table-cell table:style-name="ce310" office:value-type="string" calcext:value-type="string">
            <text:p>Curitiba/Norte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538.75" calcext:value-type="currency">
            <text:p>R$ 1.538,75</text:p>
          </table:table-cell>
          <table:table-cell table:style-name="ce310" office:value-type="string" calcext:value-type="string">
            <text:p>Paróquia Nossa Senhora de Fátima</text:p>
          </table:table-cell>
          <table:table-cell table:style-name="ce310" office:value-type="string" calcext:value-type="string">
            <text:p>Belém/PA</text:p>
          </table:table-cell>
          <table:table-cell table:style-name="ce326"/>
          <table:table-cell table:style-name="ce332"/>
          <table:table-cell office:value-type="string" calcext:value-type="string">
            <text:p>Retirado da Planilha da Rubia</text:p>
          </table:table-cell>
          <table:table-cell table:number-columns-repeated="3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140.95" calcext:value-type="currency">
            <text:p>R$ 1.140,95</text:p>
          </table:table-cell>
          <table:table-cell table:style-name="ce310" office:value-type="string" calcext:value-type="string">
            <text:p>Paróquia São Mateus Apóstolo</text:p>
          </table:table-cell>
          <table:table-cell table:style-name="ce310" office:value-type="string" calcext:value-type="string">
            <text:p>São Paulo/SP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209" calcext:value-type="currency">
            <text:p>R$ 209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2312.2" calcext:value-type="currency">
            <text:p>R$ 2.312,20</text:p>
          </table:table-cell>
          <table:table-cell table:style-name="ce310" office:value-type="string" calcext:value-type="string">
            <text:p>Paróquia Profeta Elias</text:p>
          </table:table-cell>
          <table:table-cell table:style-name="ce310" office:value-type="string" calcext:value-type="string">
            <text:p>Curitiba/Sul/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823" calcext:value-type="currency">
            <text:p>R$ 823,00</text:p>
          </table:table-cell>
          <table:table-cell table:style-name="ce310" office:value-type="string" calcext:value-type="string">
            <text:p>Paróquia Nossa Senhora Aparecida</text:p>
          </table:table-cell>
          <table:table-cell table:style-name="ce310" office:value-type="string" calcext:value-type="string">
            <text:p>Guarapuava/PR</text:p>
          </table:table-cell>
          <table:table-cell table:style-name="ce326"/>
          <table:table-cell table:style-name="ce332"/>
          <table:table-cell table:style-name="ce454" office:value-type="string" calcext:value-type="string" table:number-columns-spanned="4" table:number-rows-spanned="1">
            <text:p>não tem comprovante/informação passada por Joceli</text:p>
          </table:table-cell>
          <table:covered-table-cell table:number-columns-repeated="3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950" calcext:value-type="currency">
            <text:p>R$ 1.950,00</text:p>
          </table:table-cell>
          <table:table-cell table:style-name="ce310" office:value-type="string" calcext:value-type="string">
            <text:p>Paróquia Santa Izabel de Portugal</text:p>
          </table:table-cell>
          <table:table-cell table:style-name="ce310" office:value-type="string" calcext:value-type="string">
            <text:p>Maringá/PR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330.65" calcext:value-type="currency">
            <text:p>R$ 1.330,65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3130" calcext:value-type="currency">
            <text:p>R$ 3.13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077.3" calcext:value-type="currency">
            <text:p>R$ 1.077,3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4647.65" calcext:value-type="currency">
            <text:p>R$ 4.647,65</text:p>
          </table:table-cell>
          <table:table-cell table:style-name="ce310" office:value-type="string" calcext:value-type="string">
            <text:p>Santa Terezinha do Menino Jesus</text:p>
          </table:table-cell>
          <table:table-cell table:style-name="ce310" office:value-type="string" calcext:value-type="string">
            <text:p>Colatina/ES</text:p>
          </table:table-cell>
          <table:table-cell table:style-name="ce326"/>
          <table:table-cell table:style-name="ce332"/>
          <table:table-cell office:value-type="string" calcext:value-type="string">
            <text:p>Retirado da Planilha da Rubia</text:p>
          </table:table-cell>
          <table:table-cell table:number-columns-repeated="3"/>
        </table:table-row>
        <table:table-row table:style-name="ro2">
          <table:table-cell table:style-name="ce314" office:value-type="date" office:date-value="2018-01-09" calcext:value-type="date">
            <text:p>09/01/18</text:p>
          </table:table-cell>
          <table:table-cell table:style-name="ce321" office:value-type="string" calcext:value-type="string">
            <text:p>TED 001.3511SOLANGE B MA</text:p>
          </table:table-cell>
          <table:table-cell table:style-name="ce469" office:value-type="currency" office:currency="BRL" office:value="272.55" calcext:value-type="currency">
            <text:p>R$ 272,55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0" calcext:value-type="date">
            <text:p>10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575" calcext:value-type="currency">
            <text:p>R$ 575,00</text:p>
          </table:table-cell>
          <table:table-cell table:style-name="ce310" office:value-type="string" calcext:value-type="string">
            <text:p>Paróquia Imaculado Coração de Maria</text:p>
          </table:table-cell>
          <table:table-cell table:style-name="ce310" office:value-type="string" calcext:value-type="string">
            <text:p>Guarapuava/PR</text:p>
          </table:table-cell>
          <table:table-cell table:style-name="ce326"/>
          <table:table-cell table:style-name="ce332"/>
          <table:table-cell office:value-type="string" calcext:value-type="string">
            <text:p>não tem comprovante/informação passada por Joceli</text:p>
          </table:table-cell>
          <table:table-cell table:number-columns-repeated="3"/>
        </table:table-row>
        <table:table-row table:style-name="ro2">
          <table:table-cell table:style-name="ce314" office:value-type="date" office:date-value="2018-01-10" calcext:value-type="date">
            <text:p>10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380" calcext:value-type="currency">
            <text:p>R$ 38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1" calcext:value-type="date">
            <text:p>11/01/18</text:p>
          </table:table-cell>
          <table:table-cell table:style-name="ce321" office:value-type="string" calcext:value-type="string">
            <text:p>CEI 000028 DINHEIRO</text:p>
          </table:table-cell>
          <table:table-cell table:style-name="ce469" office:value-type="currency" office:currency="BRL" office:value="1160" calcext:value-type="currency">
            <text:p>R$ 1.16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09" calcext:value-type="date">
            <text:p>09/01/18</text:p>
          </table:table-cell>
          <table:table-cell table:style-name="ce320" office:value-type="string" calcext:value-type="string">
            <text:p>SALDO ANTERIOR</text:p>
          </table:table-cell>
          <table:table-cell table:style-name="ce468" office:value-type="currency" office:currency="BRL" office:value="125016.82" calcext:value-type="currency">
            <text:p>R$ 125.016,82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0" calcext:value-type="date">
            <text:p>10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575" calcext:value-type="currency">
            <text:p>R$ 575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0" calcext:value-type="date">
            <text:p>10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380" calcext:value-type="currency">
            <text:p>R$ 38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0" calcext:value-type="date">
            <text:p>10/01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125971.82" calcext:value-type="currency">
            <text:p>R$ 125.971,82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0" calcext:value-type="date">
            <text:p>10/01/18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150" calcext:value-type="currency">
            <text:p>R$ 15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0" calcext:value-type="date">
            <text:p>10/01/18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125821.82" calcext:value-type="currency">
            <text:p>R$ 125.821,82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58.45" calcext:value-type="currency">
            <text:p>R$ 258,45</text:p>
          </table:table-cell>
          <table:table-cell table:style-name="ce310" office:value-type="string" calcext:value-type="string">
            <text:p>Paróquia Sagrados Corações de Jesus e Maria</text:p>
          </table:table-cell>
          <table:table-cell table:style-name="ce310" office:value-type="string" calcext:value-type="string">
            <text:p>Maceió/AL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CEI 000028 DINHEIRO</text:p>
          </table:table-cell>
          <table:table-cell table:style-name="ce468" office:value-type="currency" office:currency="BRL" office:value="1160" calcext:value-type="currency">
            <text:p>R$ 1.16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CEI 000029 DINHEIRO</text:p>
          </table:table-cell>
          <table:table-cell table:style-name="ce468" office:value-type="currency" office:currency="BRL" office:value="610" calcext:value-type="currency">
            <text:p>R$ 61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CEI 000030 DINHEIRO</text:p>
          </table:table-cell>
          <table:table-cell table:style-name="ce468" office:value-type="currency" office:currency="BRL" office:value="985" calcext:value-type="currency">
            <text:p>R$ 985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CEI 000031 DINHEIRO</text:p>
          </table:table-cell>
          <table:table-cell table:style-name="ce468" office:value-type="currency" office:currency="BRL" office:value="997" calcext:value-type="currency">
            <text:p>R$ 997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CEI 000032 DINHEIRO</text:p>
          </table:table-cell>
          <table:table-cell table:style-name="ce468" office:value-type="currency" office:currency="BRL" office:value="72" calcext:value-type="currency">
            <text:p>R$ 72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CEI 000033 DINHEIRO</text:p>
          </table:table-cell>
          <table:table-cell table:style-name="ce468" office:value-type="currency" office:currency="BRL" office:value="150" calcext:value-type="currency">
            <text:p>R$ 15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DOC 033.1664JOSE CARLOS</text:p>
          </table:table-cell>
          <table:table-cell table:style-name="ce468" office:value-type="currency" office:currency="BRL" office:value="100" calcext:value-type="currency">
            <text:p>R$ 10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TED 001.1298WEIKMA T MED</text:p>
          </table:table-cell>
          <table:table-cell table:style-name="ce468" office:value-type="currency" office:currency="BRL" office:value="13731.35" calcext:value-type="currency">
            <text:p>R$ 13.731,35</text:p>
          </table:table-cell>
          <table:table-cell table:style-name="ce310" office:value-type="string" calcext:value-type="string">
            <text:p>Paróquia Nossa Senhora das Graças</text:p>
          </table:table-cell>
          <table:table-cell table:style-name="ce310" office:value-type="string" calcext:value-type="string">
            <text:p>Boa Esperança/ES</text:p>
          </table:table-cell>
          <table:table-cell table:style-name="ce326" office:value-type="string" calcext:value-type="string">
            <text:p>ok</text:p>
          </table:table-cell>
          <table:table-cell table:style-name="ce332" office:value-type="float" office:value="61" calcext:value-type="float">
            <text:p>61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144035.62" calcext:value-type="currency">
            <text:p>R$ 144.035,62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250" calcext:value-type="currency">
            <text:p>R$ 25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1" calcext:value-type="date">
            <text:p>11/01/18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143785.62" calcext:value-type="currency">
            <text:p>R$ 143.785,62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TED 0748.0101MITRA D N</text:p>
          </table:table-cell>
          <table:table-cell table:style-name="ce468" office:value-type="currency" office:currency="BRL" office:value="3137" calcext:value-type="currency">
            <text:p>R$ 3.137,00</text:p>
          </table:table-cell>
          <table:table-cell table:style-name="ce310" office:value-type="string" calcext:value-type="string">
            <text:p>Paróquia Imaculada Conceição</text:p>
          </table:table-cell>
          <table:table-cell table:style-name="ce310" office:value-type="string" calcext:value-type="string">
            <text:p>Novo Hamburgo/RS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400" calcext:value-type="currency">
            <text:p>R$ 400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5873" calcext:value-type="currency">
            <text:p>R$ 15.873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688.3" calcext:value-type="currency">
            <text:p>R$ 688,3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TED 756.3009MITRA D CO</text:p>
          </table:table-cell>
          <table:table-cell table:style-name="ce468" office:value-type="currency" office:currency="BRL" office:value="45638.45" calcext:value-type="currency">
            <text:p>R$ 45.638,45</text:p>
          </table:table-cell>
          <table:table-cell table:style-name="ce310" office:value-type="string" calcext:value-type="string">
            <text:p>São Sebastião</text:p>
          </table:table-cell>
          <table:table-cell table:style-name="ce310" office:value-type="string" calcext:value-type="string">
            <text:p>Colatina/ES</text:p>
          </table:table-cell>
          <table:table-cell table:style-name="ce329"/>
          <table:table-cell table:style-name="ce332" office:value-type="float" office:value="62" calcext:value-type="float">
            <text:p>62</text:p>
          </table:table-cell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CEI 000034 DINHEIRO</text:p>
          </table:table-cell>
          <table:table-cell table:style-name="ce468" office:value-type="currency" office:currency="BRL" office:value="685" calcext:value-type="currency">
            <text:p>R$ 685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CEI 000035 DINHEIRO</text:p>
          </table:table-cell>
          <table:table-cell table:style-name="ce468" office:value-type="currency" office:currency="BRL" office:value="485" calcext:value-type="currency">
            <text:p>R$ 485,00</text:p>
          </table:table-cell>
          <table:table-cell table:style-name="ce310" office:value-type="string" calcext:value-type="string">
            <text:p>Paróquia Nossa Senhora Auxiliadora</text:p>
          </table:table-cell>
          <table:table-cell table:style-name="ce310" office:value-type="string" calcext:value-type="string">
            <text:p>Curitiba/Sul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CEI 000036 DINHEIRO</text:p>
          </table:table-cell>
          <table:table-cell table:style-name="ce468" office:value-type="currency" office:currency="BRL" office:value="372" calcext:value-type="currency">
            <text:p>R$ 372,00</text:p>
          </table:table-cell>
          <table:table-cell table:style-name="ce310" table:number-columns-repeated="2"/>
          <table:table-cell table:style-name="ce329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CEI 000038 DINHEIRO</text:p>
          </table:table-cell>
          <table:table-cell table:style-name="ce468" office:value-type="currency" office:currency="BRL" office:value="105" calcext:value-type="currency">
            <text:p>R$ 105,00</text:p>
          </table:table-cell>
          <table:table-cell table:style-name="ce310" office:value-type="string" calcext:value-type="string">
            <text:p>Diocese de Bom Jesus da Lapa</text:p>
          </table:table-cell>
          <table:table-cell table:style-name="ce310" office:value-type="string" calcext:value-type="string">
            <text:p>Bom Jesus da Lapa/BA</text:p>
          </table:table-cell>
          <table:table-cell table:style-name="ce329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2" calcext:value-type="date">
            <text:p>12/01/18</text:p>
          </table:table-cell>
          <table:table-cell table:style-name="ce320" office:value-type="string" calcext:value-type="string">
            <text:p>CEI 000037 DINHEIRO</text:p>
          </table:table-cell>
          <table:table-cell table:style-name="ce468" office:value-type="currency" office:currency="BRL" office:value="70" calcext:value-type="currency">
            <text:p>R$ 70,00</text:p>
          </table:table-cell>
          <table:table-cell table:style-name="ce310" office:value-type="string" calcext:value-type="string">
            <text:p>Paróquia Nossa Senhora Satuba</text:p>
          </table:table-cell>
          <table:table-cell table:style-name="ce310" office:value-type="string" calcext:value-type="string">
            <text:p>Satuba/AL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2" calcext:value-type="date">
            <text:p>12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5873" calcext:value-type="currency">
            <text:p>R$ 15.873,00</text:p>
          </table:table-cell>
          <table:table-cell table:style-name="ce310" office:value-type="string" calcext:value-type="string">
            <text:p>Paróquia São Francisco da Barra</text:p>
          </table:table-cell>
          <table:table-cell table:style-name="ce310" office:value-type="string" calcext:value-type="string">
            <text:p>São Mateus/ES</text:p>
          </table:table-cell>
          <table:table-cell table:style-name="ce326"/>
          <table:table-cell table:style-name="ce332" office:value-type="float" office:value="64" calcext:value-type="float">
            <text:p>64</text:p>
          </table:table-cell>
          <table:table-cell table:number-columns-repeated="4"/>
        </table:table-row>
        <table:table-row table:style-name="ro2">
          <table:table-cell table:style-name="ce314" office:value-type="date" office:date-value="2018-01-15" calcext:value-type="date">
            <text:p>15/01/18</text:p>
          </table:table-cell>
          <table:table-cell table:style-name="ce321" office:value-type="string" calcext:value-type="string">
            <text:p>CEI 000039 DINHEIRO</text:p>
          </table:table-cell>
          <table:table-cell table:style-name="ce469" office:value-type="currency" office:currency="BRL" office:value="258" calcext:value-type="currency">
            <text:p>R$ 258,00</text:p>
          </table:table-cell>
          <table:table-cell table:style-name="ce310" office:value-type="string" calcext:value-type="string">
            <text:p>Paróquia São Lucas Evangelista</text:p>
          </table:table-cell>
          <table:table-cell table:style-name="ce310" office:value-type="string" calcext:value-type="string">
            <text:p>Salvador/BA</text:p>
          </table:table-cell>
          <table:table-cell table:style-name="ce326" office:value-type="string" calcext:value-type="string">
            <text:p>ok</text:p>
          </table:table-cell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5" calcext:value-type="date">
            <text:p>15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387" calcext:value-type="currency">
            <text:p>R$ 1.387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5" calcext:value-type="date">
            <text:p>15/01/18</text:p>
          </table:table-cell>
          <table:table-cell table:style-name="ce321" office:value-type="string" calcext:value-type="string">
            <text:p>CEI 000040 DINHEIRO</text:p>
          </table:table-cell>
          <table:table-cell table:style-name="ce469" office:value-type="currency" office:currency="BRL" office:value="1490" calcext:value-type="currency">
            <text:p>R$ 1.49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5" calcext:value-type="date">
            <text:p>15/01/18</text:p>
          </table:table-cell>
          <table:table-cell table:style-name="ce321" office:value-type="string" calcext:value-type="string">
            <text:p>CEI 000040 EST</text:p>
          </table:table-cell>
          <table:table-cell table:style-name="ce469" office:value-type="currency" office:currency="BRL" office:value="1592" calcext:value-type="currency">
            <text:p>R$ 1.592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5" calcext:value-type="date">
            <text:p>15/01/18</text:p>
          </table:table-cell>
          <table:table-cell table:style-name="ce321" office:value-type="string" calcext:value-type="string">
            <text:p>CXE 000040 DEPOSITO</text:p>
          </table:table-cell>
          <table:table-cell table:style-name="ce469" office:value-type="currency" office:currency="BRL" office:value="1592" calcext:value-type="currency">
            <text:p>R$ 1.592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5" calcext:value-type="date">
            <text:p>15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3900" calcext:value-type="currency">
            <text:p>R$ 3.9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5" calcext:value-type="date">
            <text:p>15/01/18</text:p>
          </table:table-cell>
          <table:table-cell table:style-name="ce321" office:value-type="string" calcext:value-type="string">
            <text:p>TEC DEP CHEQUE</text:p>
          </table:table-cell>
          <table:table-cell table:style-name="ce469" office:value-type="currency" office:currency="BRL" office:value="11511.23" calcext:value-type="currency">
            <text:p>R$ 11.511,23</text:p>
          </table:table-cell>
          <table:table-cell table:style-name="ce310" office:value-type="string" calcext:value-type="string">
            <text:p>Nossa Senhora Aparecida – Guatupe</text:p>
          </table:table-cell>
          <table:table-cell table:style-name="ce310" office:value-type="string" calcext:value-type="string">
            <text:p>SJP/PR</text:p>
          </table:table-cell>
          <table:table-cell table:style-name="ce326"/>
          <table:table-cell table:style-name="ce332"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 table:style-name="ce314" office:value-type="date" office:date-value="2018-01-16" calcext:value-type="date">
            <text:p>16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50" calcext:value-type="currency">
            <text:p>R$ 5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6" calcext:value-type="date">
            <text:p>16/01/18</text:p>
          </table:table-cell>
          <table:table-cell table:style-name="ce321" office:value-type="string" calcext:value-type="string">
            <text:p>DOC 001.0238PAR N SRA PU</text:p>
          </table:table-cell>
          <table:table-cell table:style-name="ce469" office:value-type="currency" office:currency="BRL" office:value="318" calcext:value-type="currency">
            <text:p>R$ 318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6" calcext:value-type="date">
            <text:p>16/01/18</text:p>
          </table:table-cell>
          <table:table-cell table:style-name="ce321" office:value-type="string" calcext:value-type="string">
            <text:p>CEI 000041 DINHEIRO</text:p>
          </table:table-cell>
          <table:table-cell table:style-name="ce469" office:value-type="currency" office:currency="BRL" office:value="400" calcext:value-type="currency">
            <text:p>R$ 4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6" calcext:value-type="date">
            <text:p>16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1570" calcext:value-type="currency">
            <text:p>R$ 1.57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6" calcext:value-type="date">
            <text:p>16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3946" calcext:value-type="currency">
            <text:p>R$ 3.946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6" calcext:value-type="date">
            <text:p>16/01/18</text:p>
          </table:table-cell>
          <table:table-cell table:style-name="ce321" office:value-type="string" calcext:value-type="string">
            <text:p>TEC DEP CHEQUE</text:p>
          </table:table-cell>
          <table:table-cell table:style-name="ce469" office:value-type="currency" office:currency="BRL" office:value="6340.65" calcext:value-type="currency">
            <text:p>R$ 6.340,65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6" calcext:value-type="date">
            <text:p>16/01/18</text:p>
          </table:table-cell>
          <table:table-cell table:style-name="ce321" office:value-type="string" calcext:value-type="string">
            <text:p>TED 104.1826MITRA DIOC C</text:p>
          </table:table-cell>
          <table:table-cell table:style-name="ce469" office:value-type="currency" office:currency="BRL" office:value="30644.4" calcext:value-type="currency">
            <text:p>R$ 30.644,4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7" calcext:value-type="date">
            <text:p>17/01/18</text:p>
          </table:table-cell>
          <table:table-cell table:style-name="ce321" office:value-type="string" calcext:value-type="string">
            <text:p>TED 001.0783MARIA M S GO</text:p>
          </table:table-cell>
          <table:table-cell table:style-name="ce469" office:value-type="currency" office:currency="BRL" office:value="200" calcext:value-type="currency">
            <text:p>R$ 2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7" calcext:value-type="date">
            <text:p>17/01/18</text:p>
          </table:table-cell>
          <table:table-cell table:style-name="ce321" office:value-type="string" calcext:value-type="string">
            <text:p>TED 001.0783MARIA M S GO</text:p>
          </table:table-cell>
          <table:table-cell table:style-name="ce469" office:value-type="currency" office:currency="BRL" office:value="256" calcext:value-type="currency">
            <text:p>R$ 256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7" calcext:value-type="date">
            <text:p>17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410" calcext:value-type="currency">
            <text:p>R$ 41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7" calcext:value-type="date">
            <text:p>17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414" calcext:value-type="currency">
            <text:p>R$ 414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7" calcext:value-type="date">
            <text:p>17/01/18</text:p>
          </table:table-cell>
          <table:table-cell table:style-name="ce321" office:value-type="string" calcext:value-type="string">
            <text:p>TEC DEPOSITO DINHEIRO</text:p>
          </table:table-cell>
          <table:table-cell table:style-name="ce469" office:value-type="currency" office:currency="BRL" office:value="510.8" calcext:value-type="currency">
            <text:p>R$ 510,8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7" calcext:value-type="date">
            <text:p>17/01/18</text:p>
          </table:table-cell>
          <table:table-cell table:style-name="ce321" office:value-type="string" calcext:value-type="string">
            <text:p>TED 001.0783MARIA M S GO</text:p>
          </table:table-cell>
          <table:table-cell table:style-name="ce469" office:value-type="currency" office:currency="BRL" office:value="866.6" calcext:value-type="currency">
            <text:p>R$ 866,6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4" office:value-type="date" office:date-value="2018-01-17" calcext:value-type="date">
            <text:p>17/01/18</text:p>
          </table:table-cell>
          <table:table-cell table:style-name="ce321" office:value-type="string" calcext:value-type="string">
            <text:p>TEC DEP CHEQUE</text:p>
          </table:table-cell>
          <table:table-cell table:style-name="ce469" office:value-type="currency" office:currency="BRL" office:value="7711.8" calcext:value-type="currency">
            <text:p>R$ 7.711,8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424" calcext:value-type="currency">
            <text:p>R$ 424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851" calcext:value-type="currency">
            <text:p>R$ 1.851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1180" calcext:value-type="currency">
            <text:p>R$ 1.18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CEI 000042 DINHEIRO</text:p>
          </table:table-cell>
          <table:table-cell table:style-name="ce468" office:value-type="currency" office:currency="BRL" office:value="570" calcext:value-type="currency">
            <text:p>R$ 57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DOC 041.0180MOACIR CANAL</text:p>
          </table:table-cell>
          <table:table-cell table:style-name="ce468" office:value-type="currency" office:currency="BRL" office:value="726" calcext:value-type="currency">
            <text:p>R$ 726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TED 001.0256ADRIANA CARM</text:p>
          </table:table-cell>
          <table:table-cell table:style-name="ce468" office:value-type="currency" office:currency="BRL" office:value="856.65" calcext:value-type="currency">
            <text:p>R$ 856,65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TED 237.3692CLAUDIA C C</text:p>
          </table:table-cell>
          <table:table-cell table:style-name="ce468" office:value-type="currency" office:currency="BRL" office:value="310.5" calcext:value-type="currency">
            <text:p>R$ 310,5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289592" calcext:value-type="currency">
            <text:p>R$ 289.592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8437.8" calcext:value-type="currency">
            <text:p>R$ 8.437,8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8" calcext:value-type="date">
            <text:p>18/01/18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281154.2" calcext:value-type="currency">
            <text:p>R$ 281.154,2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550" calcext:value-type="currency">
            <text:p>R$ 55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50" calcext:value-type="currency">
            <text:p>R$ 5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753" calcext:value-type="currency">
            <text:p>R$ 753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40" calcext:value-type="currency">
            <text:p>R$ 24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TEC DEP CHEQUE</text:p>
          </table:table-cell>
          <table:table-cell table:style-name="ce468" office:value-type="currency" office:currency="BRL" office:value="680" calcext:value-type="currency">
            <text:p>R$ 68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TED 748.0710MITRA DIOC F</text:p>
          </table:table-cell>
          <table:table-cell table:style-name="ce468" office:value-type="currency" office:currency="BRL" office:value="100" calcext:value-type="currency">
            <text:p>R$ 10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S A L D O</text:p>
          </table:table-cell>
          <table:table-cell table:style-name="ce468" office:value-type="currency" office:currency="BRL" office:value="291965" calcext:value-type="currency">
            <text:p>R$ 291.965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(-) SALDO A LIBERAR</text:p>
          </table:table-cell>
          <table:table-cell table:style-name="ce468" office:value-type="currency" office:currency="BRL" office:value="680" calcext:value-type="currency">
            <text:p>R$ 68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SALDO FINAL DISPONIVEL</text:p>
          </table:table-cell>
          <table:table-cell table:style-name="ce468" office:value-type="currency" office:currency="BRL" office:value="291285" calcext:value-type="currency">
            <text:p>R$ 291.285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22" calcext:value-type="date">
            <text:p>22/01/18</text:p>
          </table:table-cell>
          <table:table-cell table:style-name="ce320" office:value-type="string" calcext:value-type="string">
            <text:p>TEC DEPOSITO DINHEIRO</text:p>
          </table:table-cell>
          <table:table-cell table:style-name="ce468" office:value-type="currency" office:currency="BRL" office:value="2867.75" calcext:value-type="currency">
            <text:p>R$ 2.867,75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22" calcext:value-type="date">
            <text:p>22/01/18</text:p>
          </table:table-cell>
          <table:table-cell table:style-name="ce320" office:value-type="string" calcext:value-type="string">
            <text:p>TED 0756.3009MITRA D S</text:p>
          </table:table-cell>
          <table:table-cell table:style-name="ce468" office:value-type="currency" office:currency="BRL" office:value="7120.65" calcext:value-type="currency">
            <text:p>R$ 7.120,65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CEI 000043 DINHEIRO</text:p>
          </table:table-cell>
          <table:table-cell table:style-name="ce468" office:value-type="currency" office:currency="BRL" office:value="534" calcext:value-type="currency">
            <text:p>R$ 534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CEI 000044 DINHEIRO</text:p>
          </table:table-cell>
          <table:table-cell table:style-name="ce468" office:value-type="currency" office:currency="BRL" office:value="124" calcext:value-type="currency">
            <text:p>R$ 124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19" calcext:value-type="date">
            <text:p>19/01/18</text:p>
          </table:table-cell>
          <table:table-cell table:style-name="ce320" office:value-type="string" calcext:value-type="string">
            <text:p>CEI 000045 DINHEIRO</text:p>
          </table:table-cell>
          <table:table-cell table:style-name="ce468" office:value-type="currency" office:currency="BRL" office:value="224" calcext:value-type="currency">
            <text:p>R$ 224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22" calcext:value-type="date">
            <text:p>22/01/18</text:p>
          </table:table-cell>
          <table:table-cell table:style-name="ce320" office:value-type="string" calcext:value-type="string">
            <text:p>CEI 000047 DINHEIRO</text:p>
          </table:table-cell>
          <table:table-cell table:style-name="ce468" office:value-type="currency" office:currency="BRL" office:value="1220" calcext:value-type="currency">
            <text:p>R$ 1.22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22" calcext:value-type="date">
            <text:p>22/01/18</text:p>
          </table:table-cell>
          <table:table-cell table:style-name="ce320" office:value-type="string" calcext:value-type="string">
            <text:p>CEI 000048 DINHEIRO</text:p>
          </table:table-cell>
          <table:table-cell table:style-name="ce468" office:value-type="currency" office:currency="BRL" office:value="300" calcext:value-type="currency">
            <text:p>R$ 30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22" calcext:value-type="date">
            <text:p>22/01/18</text:p>
          </table:table-cell>
          <table:table-cell table:style-name="ce320" office:value-type="string" calcext:value-type="string">
            <text:p>CEI 000050 DINHEIRO</text:p>
          </table:table-cell>
          <table:table-cell table:style-name="ce468" office:value-type="currency" office:currency="BRL" office:value="162" calcext:value-type="currency">
            <text:p>R$ 162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313" office:value-type="date" office:date-value="2018-01-22" calcext:value-type="date">
            <text:p>22/01/18</text:p>
          </table:table-cell>
          <table:table-cell table:style-name="ce320" office:value-type="string" calcext:value-type="string">
            <text:p>CEI 000051 DINHEIRO</text:p>
          </table:table-cell>
          <table:table-cell table:style-name="ce468" office:value-type="currency" office:currency="BRL" office:value="510" calcext:value-type="currency">
            <text:p>R$ 510,00</text:p>
          </table:table-cell>
          <table:table-cell table:style-name="ce331" table:number-columns-repeated="3"/>
          <table:table-cell table:style-name="ce332"/>
          <table:table-cell table:number-columns-repeated="4"/>
        </table:table-row>
        <table:table-row table:style-name="ro2">
          <table:table-cell table:style-name="ce462" office:value-type="date" office:date-value="2018-01-26" calcext:value-type="date">
            <text:p>26/01/18</text:p>
          </table:table-cell>
          <table:table-cell table:style-name="ce314" office:value-type="string" calcext:value-type="string">
            <text:p>TEC DEPOSITO DINHEIRO <text:s/></text:p>
          </table:table-cell>
          <table:table-cell table:style-name="ce469" office:value-type="currency" office:currency="BRL" office:value="293" calcext:value-type="currency">
            <text:p>R$ 293,00</text:p>
          </table:table-cell>
          <table:table-cell table:style-name="Default"/>
          <table:table-cell table:style-name="ce310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462" office:value-type="date" office:date-value="2018-01-26" calcext:value-type="date">
            <text:p>26/01/18</text:p>
          </table:table-cell>
          <table:table-cell table:style-name="ce314" office:value-type="string" calcext:value-type="string">
            <text:p>TEC DEPOSITO DINHEIRO </text:p>
          </table:table-cell>
          <table:table-cell table:style-name="ce469" office:value-type="currency" office:currency="BRL" office:value="377.2" calcext:value-type="currency">
            <text:p>R$ 377,2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462" office:value-type="date" office:date-value="2018-01-26" calcext:value-type="date">
            <text:p>26/01/18</text:p>
          </table:table-cell>
          <table:table-cell table:style-name="ce314" office:value-type="string" calcext:value-type="string">
            <text:p>TEC DEPOSITO DINHEIRO </text:p>
          </table:table-cell>
          <table:table-cell table:style-name="ce469" office:value-type="currency" office:currency="BRL" office:value="546" calcext:value-type="currency">
            <text:p>R$ 546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462" office:value-type="date" office:date-value="2018-01-26" calcext:value-type="date">
            <text:p>26/01/18</text:p>
          </table:table-cell>
          <table:table-cell table:style-name="ce314" office:value-type="string" calcext:value-type="string">
            <text:p>CEI 000055 DINHEIRO </text:p>
          </table:table-cell>
          <table:table-cell table:style-name="ce469" office:value-type="currency" office:currency="BRL" office:value="760" calcext:value-type="currency">
            <text:p>R$ 76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462" office:value-type="date" office:date-value="2018-01-26" calcext:value-type="date">
            <text:p>26/01/18</text:p>
          </table:table-cell>
          <table:table-cell table:style-name="ce314" office:value-type="string" calcext:value-type="string">
            <text:p>CEI 000056 DINHEIRO </text:p>
          </table:table-cell>
          <table:table-cell table:style-name="ce469" office:value-type="currency" office:currency="BRL" office:value="120" calcext:value-type="currency">
            <text:p>R$ 12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462" office:value-type="date" office:date-value="2018-01-26" calcext:value-type="date">
            <text:p>26/01/18</text:p>
          </table:table-cell>
          <table:table-cell table:style-name="ce314" office:value-type="string" calcext:value-type="string">
            <text:p>TED 001.0234BULTEL AGNES </text:p>
          </table:table-cell>
          <table:table-cell table:style-name="ce469" office:value-type="currency" office:currency="BRL" office:value="300" calcext:value-type="currency">
            <text:p>R$ 300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style-name="ce462" office:value-type="date" office:date-value="2018-01-26" calcext:value-type="date">
            <text:p>26/01/18</text:p>
          </table:table-cell>
          <table:table-cell table:style-name="ce314" office:value-type="string" calcext:value-type="string">
            <text:p>TED 001.1441MARIA E L CA </text:p>
          </table:table-cell>
          <table:table-cell table:style-name="ce469" office:value-type="currency" office:currency="BRL" office:value="1242" calcext:value-type="currency">
            <text:p>R$ 1.242,00</text:p>
          </table:table-cell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 table:number-rows-repeated="86">
          <table:table-cell table:style-name="ce314"/>
          <table:table-cell table:style-name="ce321"/>
          <table:table-cell table:style-name="ce469"/>
          <table:table-cell table:style-name="ce310" table:number-columns-repeated="2"/>
          <table:table-cell table:style-name="ce326"/>
          <table:table-cell table:style-name="ce332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464" office:value-type="string" calcext:value-type="string" table:number-columns-spanned="7" table:number-rows-spanned="1">
            <text:p>Falta um valor de R$ 1.305,00 da Diocese de Bom Jesus da Lapa/BA – Não entrou no dia 08/01 nem dia 09/01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style-name="ce464" office:value-type="string" calcext:value-type="string" table:number-columns-spanned="7" table:number-rows-spanned="1">
            <text:p>Tem um estorno no valor de R$ 1.300,00 no dia 09/01. Verificar se este valor se refere a doação da Diocese de Bom Jesus da Lapa/Ba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style-name="ce456" office:value-type="string" calcext:value-type="string" table:number-columns-spanned="7" table:number-rows-spanned="1">
            <text:p>A Joceli, coordenadora de Guarapuava, passou o valor de R$ 3.467,35, mas a paróquia enviou o comprovante de R$ 2.400,00 em 04/01/2018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465"/>
          <table:table-cell office:value-type="string" calcext:value-type="string">
            <text:p>Último recibo feito</text:p>
          </table:table-cell>
          <table:table-cell table:number-columns-repeated="9"/>
        </table:table-row>
        <table:table-row table:style-name="ro2" table:number-rows-repeated="1048212">
          <table:table-cell table:number-columns-repeated="11"/>
        </table:table-row>
        <table:table-row table:style-name="ro4" table:number-rows-repeated="34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Soma do extrato" table:style-name="ta1">
        <table:table-column table:style-name="co8" table:default-cell-style-name="Default"/>
        <table:table-column table:style-name="co14" table:default-cell-style-name="Default"/>
        <table:table-column table:style-name="co15" table:default-cell-style-name="ce395"/>
        <table:table-column table:style-name="co8" table:number-columns-repeated="5" table:default-cell-style-name="Default"/>
        <table:table-row table:style-name="ro3">
          <table:table-cell table:style-name="ce270" office:value-type="string" calcext:value-type="string">
            <text:p>Soma</text:p>
          </table:table-cell>
          <table:table-cell table:style-name="ce277" office:value-type="string" calcext:value-type="string">
            <text:p>TED 237.7655EUNICE G ROD</text:p>
          </table:table-cell>
          <table:table-cell table:style-name="ce389" office:value-type="currency" office:currency="BRL" office:value="6000" calcext:value-type="currency">
            <text:p>R$ 6.0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05" calcext:value-type="date">
            <text:p>05/12/17</text:p>
          </table:table-cell>
          <table:table-cell table:style-name="ce277" office:value-type="string" calcext:value-type="string">
            <text:p>CXE 000002 DEP CHQ</text:p>
          </table:table-cell>
          <table:table-cell table:style-name="ce389" office:value-type="currency" office:currency="BRL" office:value="2446.2" calcext:value-type="currency">
            <text:p>R$ 2.446,2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07" calcext:value-type="date">
            <text:p>07/12/17</text:p>
          </table:table-cell>
          <table:table-cell table:style-name="ce277" office:value-type="string" calcext:value-type="string">
            <text:p>CEI 000003 DINHEIRO</text:p>
          </table:table-cell>
          <table:table-cell table:style-name="ce389" office:value-type="currency" office:currency="BRL" office:value="300" calcext:value-type="currency">
            <text:p>R$ 3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08" calcext:value-type="date">
            <text:p>08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2144" calcext:value-type="currency">
            <text:p>R$ 2.144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1" calcext:value-type="date">
            <text:p>11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310" calcext:value-type="currency">
            <text:p>R$ 31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1" calcext:value-type="date">
            <text:p>11/12/17</text:p>
          </table:table-cell>
          <table:table-cell table:style-name="ce277" office:value-type="string" calcext:value-type="string">
            <text:p>TBI 0616.86213-2 C/C</text:p>
          </table:table-cell>
          <table:table-cell table:style-name="ce389" office:value-type="currency" office:currency="BRL" office:value="520" calcext:value-type="currency">
            <text:p>R$ 52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2" calcext:value-type="date">
            <text:p>12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280" calcext:value-type="currency">
            <text:p>R$ 28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2" calcext:value-type="date">
            <text:p>12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215.5" calcext:value-type="currency">
            <text:p>R$ 215,5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3" calcext:value-type="date">
            <text:p>13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30" calcext:value-type="currency">
            <text:p>R$ 13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3" calcext:value-type="date">
            <text:p>13/12/17</text:p>
          </table:table-cell>
          <table:table-cell table:style-name="ce277" office:value-type="string" calcext:value-type="string">
            <text:p>CEI 000004 DINHEIRO</text:p>
          </table:table-cell>
          <table:table-cell table:style-name="ce389" office:value-type="currency" office:currency="BRL" office:value="500" calcext:value-type="currency">
            <text:p>R$ 5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5" calcext:value-type="date">
            <text:p>15/12/17</text:p>
          </table:table-cell>
          <table:table-cell table:style-name="ce277" office:value-type="string" calcext:value-type="string">
            <text:p>CEI 000005 DINHEIRO</text:p>
          </table:table-cell>
          <table:table-cell table:style-name="ce389" office:value-type="currency" office:currency="BRL" office:value="1300" calcext:value-type="currency">
            <text:p>R$ 1.3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5" calcext:value-type="date">
            <text:p>15/12/17</text:p>
          </table:table-cell>
          <table:table-cell table:style-name="ce277" office:value-type="string" calcext:value-type="string">
            <text:p>CEI 000006 DINHEIRO</text:p>
          </table:table-cell>
          <table:table-cell table:style-name="ce389" office:value-type="currency" office:currency="BRL" office:value="212" calcext:value-type="currency">
            <text:p>R$ 212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8" calcext:value-type="date">
            <text:p>18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976.4" calcext:value-type="currency">
            <text:p>R$ 976,4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8" calcext:value-type="date">
            <text:p>18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370" calcext:value-type="currency">
            <text:p>R$ 1.37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8" calcext:value-type="date">
            <text:p>18/12/17</text:p>
          </table:table-cell>
          <table:table-cell table:style-name="ce277" office:value-type="string" calcext:value-type="string">
            <text:p>CEI 000007 DINHEIRO</text:p>
          </table:table-cell>
          <table:table-cell table:style-name="ce389" office:value-type="currency" office:currency="BRL" office:value="34" calcext:value-type="currency">
            <text:p>R$ 34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9" calcext:value-type="date">
            <text:p>19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837.15" calcext:value-type="currency">
            <text:p>R$ 837,15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9" calcext:value-type="date">
            <text:p>19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7194" calcext:value-type="currency">
            <text:p>R$ 7.194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9" calcext:value-type="date">
            <text:p>19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151" calcext:value-type="currency">
            <text:p>R$ 1.151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9" calcext:value-type="date">
            <text:p>19/12/17</text:p>
          </table:table-cell>
          <table:table-cell table:style-name="ce277" office:value-type="string" calcext:value-type="string">
            <text:p>CEI 000008 DINHEIRO</text:p>
          </table:table-cell>
          <table:table-cell table:style-name="ce389" office:value-type="currency" office:currency="BRL" office:value="151" calcext:value-type="currency">
            <text:p>R$ 151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9" calcext:value-type="date">
            <text:p>19/12/17</text:p>
          </table:table-cell>
          <table:table-cell table:style-name="ce277" office:value-type="string" calcext:value-type="string">
            <text:p>TEC DEP CHEQUE</text:p>
          </table:table-cell>
          <table:table-cell table:style-name="ce389"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19" calcext:value-type="date">
            <text:p>19/12/17</text:p>
          </table:table-cell>
          <table:table-cell table:style-name="ce277" office:value-type="string" calcext:value-type="string">
            <text:p>TED 104.3127MITRA D PRES</text:p>
          </table:table-cell>
          <table:table-cell table:style-name="ce389" office:value-type="currency" office:currency="BRL" office:value="3500" calcext:value-type="currency">
            <text:p>R$ 3.5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20" calcext:value-type="date">
            <text:p>20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565.4" calcext:value-type="currency">
            <text:p>R$ 565,4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20" calcext:value-type="date">
            <text:p>20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2000" calcext:value-type="currency">
            <text:p>R$ 2.0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20" calcext:value-type="date">
            <text:p>20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304" calcext:value-type="currency">
            <text:p>R$ 1.304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20" calcext:value-type="date">
            <text:p>20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2300" calcext:value-type="currency">
            <text:p>R$ 2.3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20" calcext:value-type="date">
            <text:p>20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550" calcext:value-type="currency">
            <text:p>R$ 55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7-12-21" calcext:value-type="date">
            <text:p>21/12/17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2914.05" calcext:value-type="currency">
            <text:p>R$ 2.914,05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1" calcext:value-type="date">
            <text:p>21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265.85" calcext:value-type="currency">
            <text:p>R$ 265,85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1" calcext:value-type="date">
            <text:p>21/12/18</text:p>
          </table:table-cell>
          <table:table-cell table:style-name="ce277" office:value-type="string" calcext:value-type="string">
            <text:p>CEI 000009 DINHEIRO</text:p>
          </table:table-cell>
          <table:table-cell table:style-name="ce389" office:value-type="currency" office:currency="BRL" office:value="524" calcext:value-type="currency">
            <text:p>R$ 524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1" calcext:value-type="date">
            <text:p>21/12/18</text:p>
          </table:table-cell>
          <table:table-cell table:style-name="ce277" office:value-type="string" calcext:value-type="string">
            <text:p>CEI 000010 DINHEIRO</text:p>
          </table:table-cell>
          <table:table-cell table:style-name="ce389" office:value-type="currency" office:currency="BRL" office:value="142" calcext:value-type="currency">
            <text:p>R$ 142,00</text:p>
          </table:table-cell>
          <table:table-cell table:number-columns-repeated="4"/>
          <table:table-cell office:value-type="float" office:value="128801.31" calcext:value-type="float">
            <text:p>128801,31</text:p>
          </table:table-cell>
        </table:table-row>
        <table:table-row table:style-name="ro3">
          <table:table-cell table:style-name="ce270" office:value-type="date" office:date-value="2018-12-22" calcext:value-type="date">
            <text:p>22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492" calcext:value-type="currency">
            <text:p>R$ 1.492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2" calcext:value-type="date">
            <text:p>22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842" calcext:value-type="currency">
            <text:p>R$ 1.842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2" calcext:value-type="date">
            <text:p>22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3075" calcext:value-type="currency">
            <text:p>R$ 3.075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2" calcext:value-type="date">
            <text:p>22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2035" calcext:value-type="currency">
            <text:p>R$ 12.035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2" calcext:value-type="date">
            <text:p>22/12/18</text:p>
          </table:table-cell>
          <table:table-cell table:style-name="ce277" office:value-type="string" calcext:value-type="string">
            <text:p>TED 001.3962M ARQ PALMAS</text:p>
          </table:table-cell>
          <table:table-cell table:style-name="ce389" office:value-type="currency" office:currency="BRL" office:value="2098.99" calcext:value-type="currency">
            <text:p>R$ 2.098,99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6" calcext:value-type="date">
            <text:p>26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7294" calcext:value-type="currency">
            <text:p>R$ 7.294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6" calcext:value-type="date">
            <text:p>26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300" calcext:value-type="currency">
            <text:p>R$ 3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6" calcext:value-type="date">
            <text:p>26/12/18</text:p>
          </table:table-cell>
          <table:table-cell table:style-name="ce277" office:value-type="string" calcext:value-type="string">
            <text:p>CEI 000011 DINHEIRO</text:p>
          </table:table-cell>
          <table:table-cell table:style-name="ce389" office:value-type="currency" office:currency="BRL" office:value="370" calcext:value-type="currency">
            <text:p>R$ 37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6" calcext:value-type="date">
            <text:p>26/12/18</text:p>
          </table:table-cell>
          <table:table-cell table:style-name="ce277" office:value-type="string" calcext:value-type="string">
            <text:p>TEC DEP CHEQUE</text:p>
          </table:table-cell>
          <table:table-cell table:style-name="ce389" office:value-type="currency" office:currency="BRL" office:value="3891.35" calcext:value-type="currency">
            <text:p>R$ 3.891,35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7" calcext:value-type="date">
            <text:p>27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6150" calcext:value-type="currency">
            <text:p>R$ 6.15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7" calcext:value-type="date">
            <text:p>27/12/18</text:p>
          </table:table-cell>
          <table:table-cell table:style-name="ce277" office:value-type="string" calcext:value-type="string">
            <text:p>TEC DEPOSITO DINHEIRO</text:p>
          </table:table-cell>
          <table:table-cell table:style-name="ce389" office:value-type="currency" office:currency="BRL" office:value="10706.3" calcext:value-type="currency">
            <text:p>R$ 10.706,3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7" calcext:value-type="date">
            <text:p>27/12/18</text:p>
          </table:table-cell>
          <table:table-cell table:style-name="ce277" office:value-type="string" calcext:value-type="string">
            <text:p>CEI 000012 DINHEIRO</text:p>
          </table:table-cell>
          <table:table-cell table:style-name="ce389" office:value-type="currency" office:currency="BRL" office:value="273" calcext:value-type="currency">
            <text:p>R$ 273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7" calcext:value-type="date">
            <text:p>27/12/18</text:p>
          </table:table-cell>
          <table:table-cell table:style-name="ce387" office:value-type="string" calcext:value-type="string">
            <text:p>CEI 000013 DINHEIRO</text:p>
          </table:table-cell>
          <table:table-cell table:style-name="ce389" office:value-type="currency" office:currency="BRL" office:value="62" calcext:value-type="currency">
            <text:p>R$ 62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8" calcext:value-type="date">
            <text:p>28/12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1619.5" calcext:value-type="currency">
            <text:p>R$ 1.619,5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8" calcext:value-type="date">
            <text:p>28/12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1362.55" calcext:value-type="currency">
            <text:p>R$ 1.362,55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8" calcext:value-type="date">
            <text:p>28/12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4802" calcext:value-type="currency">
            <text:p>R$ 4.802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8" calcext:value-type="date">
            <text:p>28/12/18</text:p>
          </table:table-cell>
          <table:table-cell table:style-name="ce387" office:value-type="string" calcext:value-type="string">
            <text:p>CEI 000015 DINHEIRO</text:p>
          </table:table-cell>
          <table:table-cell table:style-name="ce389" office:value-type="currency" office:currency="BRL" office:value="130" calcext:value-type="currency">
            <text:p>R$ 13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12-28" calcext:value-type="date">
            <text:p>28/12/18</text:p>
          </table:table-cell>
          <table:table-cell table:style-name="ce387" office:value-type="string" calcext:value-type="string">
            <text:p>TED 021.0176KAYLAN BETTI</text:p>
          </table:table-cell>
          <table:table-cell table:style-name="ce389" office:value-type="currency" office:currency="BRL" office:value="870" calcext:value-type="currency">
            <text:p>R$ 87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2" calcext:value-type="date">
            <text:p>02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1564.2" calcext:value-type="currency">
            <text:p>R$ 1.564,2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4019" calcext:value-type="currency">
            <text:p>R$ 4.019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472" calcext:value-type="currency">
            <text:p>R$ 472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3000" calcext:value-type="currency">
            <text:p>R$ 3.0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771" calcext:value-type="currency">
            <text:p>R$ 771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2860" calcext:value-type="currency">
            <text:p>R$ 2.86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375" calcext:value-type="currency">
            <text:p>R$ 375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3472" calcext:value-type="currency">
            <text:p>R$ 3.472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0.01" calcext:value-type="currency">
            <text:p>R$ 0,01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913.35" calcext:value-type="currency">
            <text:p>R$ 913,35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738.5" calcext:value-type="currency">
            <text:p>R$ 738,5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0.01" calcext:value-type="currency">
            <text:p>R$ 0,01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3" calcext:value-type="date">
            <text:p>03/01/18</text:p>
          </table:table-cell>
          <table:table-cell table:style-name="ce387" office:value-type="string" calcext:value-type="string">
            <text:p>TED 001.0096ELIANE C ARA</text:p>
          </table:table-cell>
          <table:table-cell table:style-name="ce389" office:value-type="currency" office:currency="BRL" office:value="2409.7" calcext:value-type="currency">
            <text:p>R$ 2.409,7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4" calcext:value-type="date">
            <text:p>04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2400" calcext:value-type="currency">
            <text:p>R$ 2.4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4" calcext:value-type="date">
            <text:p>04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2845.8" calcext:value-type="currency">
            <text:p>R$ 2.845,8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4" calcext:value-type="date">
            <text:p>04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436.5" calcext:value-type="currency">
            <text:p>R$ 436,5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4" calcext:value-type="date">
            <text:p>04/01/18</text:p>
          </table:table-cell>
          <table:table-cell table:style-name="ce387" office:value-type="string" calcext:value-type="string">
            <text:p>CEI 000016 DINHEIRO</text:p>
          </table:table-cell>
          <table:table-cell table:style-name="ce389" office:value-type="currency" office:currency="BRL" office:value="757" calcext:value-type="currency">
            <text:p>R$ 757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5" calcext:value-type="date">
            <text:p>05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800" calcext:value-type="currency">
            <text:p>R$ 80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5" calcext:value-type="date">
            <text:p>05/01/18</text:p>
          </table:table-cell>
          <table:table-cell table:style-name="ce387" office:value-type="string" calcext:value-type="string">
            <text:p>TEC DEPOSITO DINHEIRO</text:p>
          </table:table-cell>
          <table:table-cell table:style-name="ce389" office:value-type="currency" office:currency="BRL" office:value="866" calcext:value-type="currency">
            <text:p>R$ 866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5" calcext:value-type="date">
            <text:p>05/01/18</text:p>
          </table:table-cell>
          <table:table-cell table:style-name="ce387" office:value-type="string" calcext:value-type="string">
            <text:p>CEI 000018 DINHEIRO</text:p>
          </table:table-cell>
          <table:table-cell table:style-name="ce389" office:value-type="currency" office:currency="BRL" office:value="130" calcext:value-type="currency">
            <text:p>R$ 13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4" calcext:value-type="date">
            <text:p>04/01/18</text:p>
          </table:table-cell>
          <table:table-cell table:style-name="ce387" office:value-type="string" calcext:value-type="string">
            <text:p>CEI 000017 DINHEIRO</text:p>
          </table:table-cell>
          <table:table-cell table:style-name="ce389" office:value-type="currency" office:currency="BRL" office:value="690" calcext:value-type="currency">
            <text:p>R$ 690,00</text:p>
          </table:table-cell>
          <table:table-cell table:number-columns-repeated="5"/>
        </table:table-row>
        <table:table-row table:style-name="ro3">
          <table:table-cell table:style-name="ce270" office:value-type="date" office:date-value="2018-01-05" calcext:value-type="date">
            <text:p>05/01/18</text:p>
          </table:table-cell>
          <table:table-cell table:style-name="ce387" office:value-type="string" calcext:value-type="string">
            <text:p>CEI 000019 DINHEIRO</text:p>
          </table:table-cell>
          <table:table-cell table:style-name="ce389" office:value-type="currency" office:currency="BRL" office:value="721" calcext:value-type="currency">
            <text:p>R$ 721,00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18" table:formula="of:=SUM([.C1:.C70])" office:value-type="currency" office:currency="BRL" office:value="128801.31" calcext:value-type="currency">
            <text:p>R$ 128.801,31</text:p>
          </table:table-cell>
          <table:table-cell table:number-columns-repeated="5"/>
        </table:table-row>
        <table:table-row table:style-name="ro3" table:number-rows-repeated="104850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Valores com recibo" table:style-name="ta1">
        <table:table-column table:style-name="co8" table:default-cell-style-name="ce270"/>
        <table:table-column table:style-name="co16" table:default-cell-style-name="ce277"/>
        <table:table-column table:style-name="co17" table:default-cell-style-name="ce279"/>
        <table:table-column table:style-name="co18" table:default-cell-style-name="ce18"/>
        <table:table-column table:style-name="co19" table:default-cell-style-name="ce18"/>
        <table:table-column table:style-name="co8" table:number-columns-repeated="2" table:default-cell-style-name="ce150"/>
        <table:table-row table:style-name="ro3">
          <table:table-cell table:style-name="Default" table:number-columns-repeated="7"/>
        </table:table-row>
        <table:table-row table:style-name="ro3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Paróquia</text:p>
          </table:table-cell>
          <table:table-cell office:value-type="string" calcext:value-type="string">
            <text:p>Localidade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Nº Recibo</text:p>
          </table:table-cell>
        </table:table-row>
        <table:table-row table:style-name="ro3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CEI 000003 DINHEIRO</text:p>
          </table:table-cell>
          <table:table-cell office:value-type="currency" office:currency="BRL" office:value="300" calcext:value-type="currency">
            <text:p>R$ 300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7-12-08" calcext:value-type="date">
            <text:p>08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144" calcext:value-type="currency">
            <text:p>R$ 2.144,00</text:p>
          </table:table-cell>
          <table:table-cell office:value-type="string" calcext:value-type="string">
            <text:p>Paróquia Santa Luzia </text:p>
          </table:table-cell>
          <table:table-cell office:value-type="string" calcext:value-type="string">
            <text:p>Lapa/SP</text:p>
          </table:table-cell>
          <table:table-cell office:value-type="string" calcext:value-type="string">
            <text:p>ok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TBI 0616.86213-2 C/C</text:p>
          </table:table-cell>
          <table:table-cell office:value-type="currency" office:currency="BRL" office:value="520" calcext:value-type="currency">
            <text:p>R$ 520,00</text:p>
          </table:table-cell>
          <table:table-cell office:value-type="string" calcext:value-type="string">
            <text:p>Paróquia Nossa Senhora da Anunciação</text:p>
          </table:table-cell>
          <table:table-cell office:value-type="string" calcext:value-type="string">
            <text:p>Curitiba/Sul/</text:p>
          </table:table-cell>
          <table:table-cell office:value-type="string" calcext:value-type="string">
            <text:p>ok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date" office:date-value="2017-12-12" calcext:value-type="date">
            <text:p>12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80" calcext:value-type="currency">
            <text:p>R$ 280,00</text:p>
          </table:table-cell>
          <table:table-cell office:value-type="string" calcext:value-type="string">
            <text:p>Paróquia São Sebastião</text:p>
          </table:table-cell>
          <table:table-cell office:value-type="string" calcext:value-type="string">
            <text:p>Goiânia/GO</text:p>
          </table:table-cell>
          <table:table-cell office:value-type="string" calcext:value-type="string">
            <text:p>ok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date" office:date-value="2017-12-12" calcext:value-type="date">
            <text:p>12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15.5" calcext:value-type="currency">
            <text:p>R$ 215,50</text:p>
          </table:table-cell>
          <table:table-cell office:value-type="string" calcext:value-type="string">
            <text:p>Paróquia Nossa Senhora dos Navegantes</text:p>
          </table:table-cell>
          <table:table-cell office:value-type="string" calcext:value-type="string">
            <text:p>Joinville/SC</text:p>
          </table:table-cell>
          <table:table-cell office:value-type="string" calcext:value-type="string">
            <text:p>ok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CEI 000004 DINHEIRO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976.4" calcext:value-type="currency">
            <text:p>R$ 976,40</text:p>
          </table:table-cell>
          <table:table-cell office:value-type="string" calcext:value-type="string">
            <text:p>Paróquia Santo Antônio da Lapa</text:p>
          </table:table-cell>
          <table:table-cell office:value-type="string" calcext:value-type="string">
            <text:p>São José dos Pinhais/PR</text:p>
          </table:table-cell>
          <table:table-cell office:value-type="string" calcext:value-type="string">
            <text:p>ok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370" calcext:value-type="currency">
            <text:p>R$ 1.370,00</text:p>
          </table:table-cell>
          <table:table-cell office:value-type="string" calcext:value-type="string">
            <text:p>Paróquia Santa Terezinha</text:p>
          </table:table-cell>
          <table:table-cell office:value-type="string" calcext:value-type="string">
            <text:p>Guarapuava/PR</text:p>
          </table:table-cell>
          <table:table-cell table:number-columns-repeated="2"/>
        </table:table-row>
        <table:table-row table:style-name="ro3"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CEI 000007 DINHEIRO</text:p>
          </table:table-cell>
          <table:table-cell office:value-type="currency" office:currency="BRL" office:value="34" calcext:value-type="currency">
            <text:p>R$ 34,00</text:p>
          </table:table-cell>
          <table:table-cell office:value-type="string" calcext:value-type="string">
            <text:p>Sagrado Coracao De Jesus</text:p>
          </table:table-cell>
          <table:table-cell office:value-type="string" calcext:value-type="string">
            <text:p>Umuarama/PR</text:p>
          </table:table-cell>
          <table:table-cell office:value-type="string" calcext:value-type="string">
            <text:p>ok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837.15" calcext:value-type="currency">
            <text:p>R$ 837,15</text:p>
          </table:table-cell>
          <table:table-cell office:value-type="string" calcext:value-type="string">
            <text:p>Paróquia São Francisco de Assis</text:p>
          </table:table-cell>
          <table:table-cell office:value-type="string" calcext:value-type="string">
            <text:p>Joinville/SC</text:p>
          </table:table-cell>
          <table:table-cell office:value-type="string" calcext:value-type="string">
            <text:p>ok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7194" calcext:value-type="currency">
            <text:p>R$ 7.194,00</text:p>
          </table:table-cell>
          <table:table-cell table:style-name="ce149" office:value-type="string" calcext:value-type="string">
            <text:p>Paróquia Nossa Senhora Aparecida</text:p>
          </table:table-cell>
          <table:table-cell office:value-type="string" calcext:value-type="string">
            <text:p>Umuarama/PR</text:p>
          </table:table-cell>
          <table:table-cell office:value-type="string" calcext:value-type="string">
            <text:p>ok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TEC DEP CHEQUE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ce149" office:value-type="string" calcext:value-type="string">
            <text:p>Paróquia Nossa Senhora Aparecida</text:p>
          </table:table-cell>
          <table:table-cell office:value-type="string" calcext:value-type="string">
            <text:p>Umuarama/PR</text:p>
          </table:table-cell>
          <table:table-cell office:value-type="string" calcext:value-type="string">
            <text:p>ok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TED 104.3127MITRA D PRES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string" calcext:value-type="string">
            <text:p>Paróquia São Paulo Apóstolo</text:p>
          </table:table-cell>
          <table:table-cell office:value-type="string" calcext:value-type="string">
            <text:p>Presidente Prudente/SP</text:p>
          </table:table-cell>
          <table:table-cell office:value-type="string" calcext:value-type="string">
            <text:p>ok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565.4" calcext:value-type="currency">
            <text:p>R$ 565,40</text:p>
          </table:table-cell>
          <table:table-cell office:value-type="string" calcext:value-type="string">
            <text:p>Paróquia Santo Antônio</text:p>
          </table:table-cell>
          <table:table-cell office:value-type="string" calcext:value-type="string">
            <text:p>Novo Hamburgo/RS</text:p>
          </table:table-cell>
          <table:table-cell office:value-type="string" calcext:value-type="string">
            <text:p>ok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Paróquia São Lucas</text:p>
          </table:table-cell>
          <table:table-cell office:value-type="string" calcext:value-type="string">
            <text:p>Presidente Prudente/SP</text:p>
          </table:table-cell>
          <table:table-cell office:value-type="string" calcext:value-type="string">
            <text:p>ok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304" calcext:value-type="currency">
            <text:p>R$ 1.304,00</text:p>
          </table:table-cell>
          <table:table-cell office:value-type="string" calcext:value-type="string">
            <text:p>Paróquia Nossa Senhora Aparecida</text:p>
          </table:table-cell>
          <table:table-cell office:value-type="string" calcext:value-type="string">
            <text:p>Guaxupé/MG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string" calcext:value-type="string">
            <text:p>Paróquia Santo Antônio Aureny III</text:p>
          </table:table-cell>
          <table:table-cell office:value-type="string" calcext:value-type="string">
            <text:p>Palmas/TO</text:p>
          </table:table-cell>
          <table:table-cell office:value-type="string" calcext:value-type="string">
            <text:p>ok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914.05" calcext:value-type="currency">
            <text:p>R$ 2.914,05</text:p>
          </table:table-cell>
          <table:table-cell office:value-type="string" calcext:value-type="string">
            <text:p>Pedro Apóstolo de Alfenas</text:p>
          </table:table-cell>
          <table:table-cell office:value-type="string" calcext:value-type="string">
            <text:p>Guaxupé/MG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12-21" calcext:value-type="date">
            <text:p>21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65.85" calcext:value-type="currency">
            <text:p>R$ 265,85</text:p>
          </table:table-cell>
          <table:table-cell table:style-name="ce150" office:value-type="string" calcext:value-type="string">
            <text:p>Nossa Senhora Aparecida</text:p>
          </table:table-cell>
          <table:table-cell table:style-name="ce150" office:value-type="string" calcext:value-type="string">
            <text:p>Palmas/TO</text:p>
          </table:table-cell>
          <table:table-cell table:style-name="ce286" office:value-type="string" calcext:value-type="string">
            <text:p>ok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date" office:date-value="2018-12-21" calcext:value-type="date">
            <text:p>21/12/18</text:p>
          </table:table-cell>
          <table:table-cell office:value-type="string" calcext:value-type="string">
            <text:p>CEI 000009 DINHEIRO</text:p>
          </table:table-cell>
          <table:table-cell office:value-type="currency" office:currency="BRL" office:value="524" calcext:value-type="currency">
            <text:p>R$ 524,00</text:p>
          </table:table-cell>
          <table:table-cell table:style-name="ce150" office:value-type="string" calcext:value-type="string">
            <text:p>Diocese de Bom Jesus da Lapa</text:p>
          </table:table-cell>
          <table:table-cell table:style-name="ce150" office:value-type="string" calcext:value-type="string">
            <text:p>Bom Jesus da Lapa/BA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12-22" calcext:value-type="date">
            <text:p>22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842" calcext:value-type="currency">
            <text:p>R$ 1.842,00</text:p>
          </table:table-cell>
          <table:table-cell table:style-name="ce150" office:value-type="string" calcext:value-type="string">
            <text:p>Paróquia Nossa Senhora Aparecida</text:p>
          </table:table-cell>
          <table:table-cell table:style-name="ce150" office:value-type="string" calcext:value-type="string">
            <text:p>Guarapuava/PR</text:p>
          </table:table-cell>
          <table:table-cell table:style-name="ce286"/>
          <table:table-cell/>
        </table:table-row>
        <table:table-row table:style-name="ro3">
          <table:table-cell office:value-type="date" office:date-value="2018-12-22" calcext:value-type="date">
            <text:p>22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3075" calcext:value-type="currency">
            <text:p>R$ 3.075,00</text:p>
          </table:table-cell>
          <table:table-cell table:style-name="ce150" office:value-type="string" calcext:value-type="string">
            <text:p>Paróquia São Bráz</text:p>
          </table:table-cell>
          <table:table-cell table:style-name="ce150" office:value-type="string" calcext:value-type="string">
            <text:p>Curitiba/Noroeste</text:p>
          </table:table-cell>
          <table:table-cell table:style-name="ce286" office:value-type="string" calcext:value-type="string">
            <text:p>ok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date" office:date-value="2018-12-22" calcext:value-type="date">
            <text:p>22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2035" calcext:value-type="currency">
            <text:p>R$ 12.035,00</text:p>
          </table:table-cell>
          <table:table-cell table:style-name="ce150" office:value-type="string" calcext:value-type="string">
            <text:p>Paróquia São Sebastião Rondinha</text:p>
          </table:table-cell>
          <table:table-cell table:style-name="ce150" office:value-type="string" calcext:value-type="string">
            <text:p>Campo Largo/PR</text:p>
          </table:table-cell>
          <table:table-cell table:style-name="ce286" office:value-type="string" calcext:value-type="string">
            <text:p>ok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date" office:date-value="2018-12-22" calcext:value-type="date">
            <text:p>22/12/18</text:p>
          </table:table-cell>
          <table:table-cell office:value-type="string" calcext:value-type="string">
            <text:p>TED 001.3962M ARQ PALMAS</text:p>
          </table:table-cell>
          <table:table-cell office:value-type="currency" office:currency="BRL" office:value="2098.99" calcext:value-type="currency">
            <text:p>R$ 2.098,99</text:p>
          </table:table-cell>
          <table:table-cell table:style-name="ce150" office:value-type="string" calcext:value-type="string">
            <text:p>São João Batista </text:p>
          </table:table-cell>
          <table:table-cell table:style-name="ce150" office:value-type="string" calcext:value-type="string">
            <text:p>Palmas/TO</text:p>
          </table:table-cell>
          <table:table-cell table:style-name="ce286" office:value-type="string" calcext:value-type="string">
            <text:p>ok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date" office:date-value="2018-12-26" calcext:value-type="date">
            <text:p>26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7294" calcext:value-type="currency">
            <text:p>R$ 7.294,00</text:p>
          </table:table-cell>
          <table:table-cell table:style-name="ce150" office:value-type="string" calcext:value-type="string">
            <text:p>paróquia Maria Auxiliadora</text:p>
          </table:table-cell>
          <table:table-cell table:style-name="ce150" office:value-type="string" calcext:value-type="string">
            <text:p>Brasília/DF</text:p>
          </table:table-cell>
          <table:table-cell table:style-name="ce286" office:value-type="string" calcext:value-type="string">
            <text:p>ok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date" office:date-value="2018-12-26" calcext:value-type="date">
            <text:p>26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300" calcext:value-type="currency">
            <text:p>R$ 300,00</text:p>
          </table:table-cell>
          <table:table-cell table:style-name="ce150" office:value-type="string" calcext:value-type="string">
            <text:p>Deus Menino</text:p>
          </table:table-cell>
          <table:table-cell table:style-name="ce150" office:value-type="string" calcext:value-type="string">
            <text:p>Salavdor/BA</text:p>
          </table:table-cell>
          <table:table-cell table:style-name="ce286" office:value-type="string" calcext:value-type="string">
            <text:p>ok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date" office:date-value="2018-12-27" calcext:value-type="date">
            <text:p>27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6150" calcext:value-type="currency">
            <text:p>R$ 6.150,00</text:p>
          </table:table-cell>
          <table:table-cell table:style-name="ce150" office:value-type="string" calcext:value-type="string">
            <text:p>Paróquia São Benedito</text:p>
          </table:table-cell>
          <table:table-cell table:style-name="ce150" office:value-type="string" calcext:value-type="string">
            <text:p>Santana/SP</text:p>
          </table:table-cell>
          <table:table-cell table:style-name="ce286" office:value-type="string" calcext:value-type="string">
            <text:p>ok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date" office:date-value="2018-12-27" calcext:value-type="date">
            <text:p>27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0706.3" calcext:value-type="currency">
            <text:p>R$ 10.706,30</text:p>
          </table:table-cell>
          <table:table-cell table:style-name="ce150" office:value-type="string" calcext:value-type="string">
            <text:p>Santuário Senhor Bom Jesus</text:p>
          </table:table-cell>
          <table:table-cell table:style-name="ce150" office:value-type="string" calcext:value-type="string">
            <text:p>Campo Largo/PR</text:p>
          </table:table-cell>
          <table:table-cell table:style-name="ce286" office:value-type="string" calcext:value-type="string">
            <text:p>ok</text:p>
          </table:table-cell>
          <table:table-cell table:style-name="ce401" office:value-type="float" office:value="60" calcext:value-type="float">
            <text:p>60</text:p>
          </table:table-cell>
        </table:table-row>
        <table:table-row table:style-name="ro3"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619.5" calcext:value-type="currency">
            <text:p>R$ 1.619,50</text:p>
          </table:table-cell>
          <table:table-cell table:style-name="ce151" office:value-type="string" calcext:value-type="string">
            <text:p>Paróquia São Pedro</text:p>
          </table:table-cell>
          <table:table-cell table:style-name="ce151" office:value-type="string" calcext:value-type="string">
            <text:p>Curitiba/Sul/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46" calcext:value-type="float">
            <text:p>46</text:p>
          </table:table-cell>
        </table:table-row>
        <table:table-row table:style-name="ro3"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362.55" calcext:value-type="currency">
            <text:p>R$ 1.362,55</text:p>
          </table:table-cell>
          <table:table-cell table:style-name="ce151" office:value-type="string" calcext:value-type="string">
            <text:p>Paróquia Nossa Senhora da Liberdade</text:p>
          </table:table-cell>
          <table:table-cell table:style-name="ce151" office:value-type="string" calcext:value-type="string">
            <text:p>Maringá/PR</text:p>
          </table:table-cell>
          <table:table-cell table:style-name="ce286" office:value-type="string" calcext:value-type="string">
            <text:p>ok</text:p>
          </table:table-cell>
          <table:table-cell table:style-name="ce151"/>
        </table:table-row>
        <table:table-row table:style-name="ro3"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4802" calcext:value-type="currency">
            <text:p>R$ 4.802,00</text:p>
          </table:table-cell>
          <table:table-cell table:style-name="ce151" office:value-type="string" calcext:value-type="string">
            <text:p>Paróquia São João Batista</text:p>
          </table:table-cell>
          <table:table-cell table:style-name="ce151" office:value-type="string" calcext:value-type="string">
            <text:p>Prudentópolis/PR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47" calcext:value-type="float">
            <text:p>47</text:p>
          </table:table-cell>
        </table:table-row>
        <table:table-row table:style-name="ro3">
          <table:table-cell office:value-type="date" office:date-value="2018-01-02" calcext:value-type="date">
            <text:p>02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1564.2" calcext:value-type="currency">
            <text:p>R$ 1.564,20</text:p>
          </table:table-cell>
          <table:table-cell table:style-name="ce395" office:value-type="string" calcext:value-type="string">
            <text:p>Paróquia Nossa Senhora de Belém</text:p>
          </table:table-cell>
          <table:table-cell table:style-name="ce151" office:value-type="string" calcext:value-type="string">
            <text:p>Curitiba/Norte</text:p>
          </table:table-cell>
          <table:table-cell table:style-name="ce286" office:value-type="string" calcext:value-type="string">
            <text:p>ok</text:p>
          </table:table-cell>
          <table:table-cell table:style-name="ce275" office:value-type="float" office:value="58" calcext:value-type="float">
            <text:p>58</text:p>
          </table:table-cell>
        </table:table-row>
        <table:table-row table:style-name="ro3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4019" calcext:value-type="currency">
            <text:p>R$ 4.019,00</text:p>
          </table:table-cell>
          <table:table-cell table:style-name="ce151" office:value-type="string" calcext:value-type="string">
            <text:p>Paróquia Nossa Senhora da Graças</text:p>
          </table:table-cell>
          <table:table-cell table:style-name="ce151" office:value-type="string" calcext:value-type="string">
            <text:p>Itapetininga/SP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48" calcext:value-type="float">
            <text:p>48</text:p>
          </table:table-cell>
        </table:table-row>
        <table:table-row table:style-name="ro3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151" office:value-type="string" calcext:value-type="string">
            <text:p>Paróquia São Francisco Santa Clara</text:p>
          </table:table-cell>
          <table:table-cell table:style-name="ce151" office:value-type="string" calcext:value-type="string">
            <text:p>Diocese de Guaxupé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49" calcext:value-type="float">
            <text:p>49</text:p>
          </table:table-cell>
        </table:table-row>
        <table:table-row table:style-name="ro3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771" calcext:value-type="currency">
            <text:p>R$ 771,00</text:p>
          </table:table-cell>
          <table:table-cell table:style-name="ce151" office:value-type="string" calcext:value-type="string">
            <text:p>Paróquia São Roque</text:p>
          </table:table-cell>
          <table:table-cell table:style-name="ce151" office:value-type="string" calcext:value-type="string">
            <text:p>Nova Friburgo/RJ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50" calcext:value-type="float">
            <text:p>50</text:p>
          </table:table-cell>
        </table:table-row>
        <table:table-row table:style-name="ro3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375" calcext:value-type="currency">
            <text:p>R$ 375,00</text:p>
          </table:table-cell>
          <table:table-cell table:style-name="ce151" office:value-type="string" calcext:value-type="string">
            <text:p>Paróquia Nossa Senhora de Fátima</text:p>
          </table:table-cell>
          <table:table-cell table:style-name="ce151" office:value-type="string" calcext:value-type="string">
            <text:p>Guarapuava/PR</text:p>
          </table:table-cell>
          <table:table-cell table:style-name="ce286"/>
          <table:table-cell table:style-name="ce151"/>
        </table:table-row>
        <table:table-row table:style-name="ro3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3472" calcext:value-type="currency">
            <text:p>R$ 3.472,00</text:p>
          </table:table-cell>
          <table:table-cell table:style-name="ce151" office:value-type="string" calcext:value-type="string">
            <text:p>Paróquia Três Mártires das Missões </text:p>
          </table:table-cell>
          <table:table-cell table:style-name="ce151" office:value-type="string" calcext:value-type="string">
            <text:p>Santo Ângelo/RS</text:p>
          </table:table-cell>
          <table:table-cell table:style-name="ce286" office:value-type="string" calcext:value-type="string">
            <text:p>ok</text:p>
          </table:table-cell>
          <table:table-cell table:style-name="ce151"/>
        </table:table-row>
        <table:table-row table:style-name="ro3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TED 001.0096ELIANE C ARA</text:p>
          </table:table-cell>
          <table:table-cell office:value-type="currency" office:currency="BRL" office:value="2409.7" calcext:value-type="currency">
            <text:p>R$ 2.409,70</text:p>
          </table:table-cell>
          <table:table-cell table:style-name="ce151" office:value-type="string" calcext:value-type="string">
            <text:p>Várias paróquias</text:p>
          </table:table-cell>
          <table:table-cell table:style-name="ce151" office:value-type="string" calcext:value-type="string">
            <text:p>Floriano/PI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51" calcext:value-type="float">
            <text:p>51</text:p>
          </table:table-cell>
        </table:table-row>
        <table:table-row table:style-name="ro3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400" calcext:value-type="currency">
            <text:p>R$ 2.400,00</text:p>
          </table:table-cell>
          <table:table-cell table:style-name="ce151" office:value-type="string" calcext:value-type="string">
            <text:p>Paróquia Santa Cruz e Nossa Senhora das Dores </text:p>
          </table:table-cell>
          <table:table-cell table:style-name="ce151" office:value-type="string" calcext:value-type="string">
            <text:p>Guarapuava/PR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52" calcext:value-type="float">
            <text:p>52</text:p>
          </table:table-cell>
        </table:table-row>
        <table:table-row table:style-name="ro3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845.8" calcext:value-type="currency">
            <text:p>R$ 2.845,80</text:p>
          </table:table-cell>
          <table:table-cell table:style-name="ce151" office:value-type="string" calcext:value-type="string">
            <text:p>Paróquia Santa Teresa D’Ávila Gurani das Missões</text:p>
          </table:table-cell>
          <table:table-cell table:style-name="ce151" office:value-type="string" calcext:value-type="string">
            <text:p>Santo Ângelo/RS</text:p>
          </table:table-cell>
          <table:table-cell table:style-name="ce286" office:value-type="string" calcext:value-type="string">
            <text:p>ok</text:p>
          </table:table-cell>
          <table:table-cell table:style-name="ce151"/>
        </table:table-row>
        <table:table-row table:style-name="ro3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436.5" calcext:value-type="currency">
            <text:p>R$ 436,50</text:p>
          </table:table-cell>
          <table:table-cell table:style-name="ce151" office:value-type="string" calcext:value-type="string">
            <text:p>Paróquia Sagrado Coração de Jesus</text:p>
          </table:table-cell>
          <table:table-cell table:style-name="ce151" office:value-type="string" calcext:value-type="string">
            <text:p>Lapa/SP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53" calcext:value-type="float">
            <text:p>53</text:p>
          </table:table-cell>
        </table:table-row>
        <table:table-row table:style-name="ro3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CEI 000016 DINHEIRO</text:p>
          </table:table-cell>
          <table:table-cell office:value-type="currency" office:currency="BRL" office:value="757" calcext:value-type="currency">
            <text:p>R$ 757,00</text:p>
          </table:table-cell>
          <table:table-cell table:style-name="ce151" office:value-type="string" calcext:value-type="string">
            <text:p>Diocese de Bom Jesus da Lapa</text:p>
          </table:table-cell>
          <table:table-cell table:style-name="ce151" office:value-type="string" calcext:value-type="string">
            <text:p>Bom Jesus da Lapa/BA</text:p>
          </table:table-cell>
          <table:table-cell table:style-name="ce286" office:value-type="string" calcext:value-type="string">
            <text:p>ok</text:p>
          </table:table-cell>
          <table:table-cell table:style-name="ce151"/>
        </table:table-row>
        <table:table-row table:style-name="ro3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800" calcext:value-type="currency">
            <text:p>R$ 800,00</text:p>
          </table:table-cell>
          <table:table-cell table:style-name="ce151" office:value-type="string" calcext:value-type="string">
            <text:p><text:s/>Paróquia São Sebastião dos Pilõezinhos</text:p>
          </table:table-cell>
          <table:table-cell table:style-name="ce151" office:value-type="string" calcext:value-type="string">
            <text:p>Guarabira/PB</text:p>
          </table:table-cell>
          <table:table-cell table:style-name="ce286" office:value-type="string" calcext:value-type="string">
            <text:p>ok</text:p>
          </table:table-cell>
          <table:table-cell table:style-name="ce151"/>
        </table:table-row>
        <table:table-row table:style-name="ro3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CEI 000018 DINHEIRO</text:p>
          </table:table-cell>
          <table:table-cell office:value-type="currency" office:currency="BRL" office:value="130" calcext:value-type="currency">
            <text:p>R$ 130,00</text:p>
          </table:table-cell>
          <table:table-cell table:style-name="ce151" office:value-type="string" calcext:value-type="string">
            <text:p>Paróquia Perpetuo Socorro</text:p>
          </table:table-cell>
          <table:table-cell table:style-name="ce151" office:value-type="string" calcext:value-type="string">
            <text:p>Palmas/TO</text:p>
          </table:table-cell>
          <table:table-cell table:style-name="ce286" office:value-type="string" calcext:value-type="string">
            <text:p>ok</text:p>
          </table:table-cell>
          <table:table-cell table:style-name="ce151" office:value-type="float" office:value="54" calcext:value-type="float">
            <text:p>54</text:p>
          </table:table-cell>
        </table:table-row>
        <table:table-row table:style-name="ro3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CEI 000019 DINHEIRO</text:p>
          </table:table-cell>
          <table:table-cell office:value-type="currency" office:currency="BRL" office:value="721" calcext:value-type="currency">
            <text:p>R$ 721,00</text:p>
          </table:table-cell>
          <table:table-cell table:style-name="ce151" office:value-type="string" calcext:value-type="string">
            <text:p>Paróquia Nossa Senhora Aparecida</text:p>
          </table:table-cell>
          <table:table-cell table:style-name="ce151" office:value-type="string" calcext:value-type="string">
            <text:p>Maringá/PR</text:p>
          </table:table-cell>
          <table:table-cell table:style-name="ce286" office:value-type="string" calcext:value-type="string">
            <text:p>ok</text:p>
          </table:table-cell>
          <table:table-cell table:style-name="ce151"/>
        </table:table-row>
        <table:table-row table:style-name="ro3">
          <table:table-cell table:style-name="ce271" office:value-type="date" office:date-value="2018-01-05" calcext:value-type="date">
            <text:p>05/01/18</text:p>
          </table:table-cell>
          <table:table-cell table:style-name="ce278" office:value-type="string" calcext:value-type="string">
            <text:p>CEI 000017 DINHEIRO</text:p>
          </table:table-cell>
          <table:table-cell table:style-name="ce280" office:value-type="currency" office:currency="BRL" office:value="690" calcext:value-type="currency">
            <text:p>R$ 690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table:number-columns-repeated="2"/>
        </table:table-row>
        <table:table-row table:style-name="ro3">
          <table:table-cell table:style-name="ce271" office:value-type="date" office:date-value="2018-01-05" calcext:value-type="date">
            <text:p>05/01/18</text:p>
          </table:table-cell>
          <table:table-cell table:style-name="ce278" office:value-type="string" calcext:value-type="string">
            <text:p>CEI 000021 DINHEIRO</text:p>
          </table:table-cell>
          <table:table-cell table:style-name="ce280" office:value-type="currency" office:currency="BRL" office:value="500" calcext:value-type="currency">
            <text:p>R$ 500,00</text:p>
          </table:table-cell>
          <table:table-cell office:value-type="string" calcext:value-type="string">
            <text:p>Paróquia Senhora Sant’Ana</text:p>
          </table:table-cell>
          <table:table-cell office:value-type="string" calcext:value-type="string">
            <text:p>Picos/PI</text:p>
          </table:table-cell>
          <table:table-cell office:value-type="string" calcext:value-type="string">
            <text:p>ok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table:style-name="ce271" office:value-type="date" office:date-value="2018-01-05" calcext:value-type="date">
            <text:p>05/01/18</text:p>
          </table:table-cell>
          <table:table-cell table:style-name="ce278" office:value-type="string" calcext:value-type="string">
            <text:p>CXE 000020 DEP CHQ</text:p>
          </table:table-cell>
          <table:table-cell table:style-name="ce280" office:value-type="currency" office:currency="BRL" office:value="2202" calcext:value-type="currency">
            <text:p>R$ 2.202,00</text:p>
          </table:table-cell>
          <table:table-cell office:value-type="string" calcext:value-type="string">
            <text:p>Paróquia Santa Joaquina de Vedruna</text:p>
          </table:table-cell>
          <table:table-cell office:value-type="string" calcext:value-type="string">
            <text:p>Maringá/PR</text:p>
          </table:table-cell>
          <table:table-cell office:value-type="string" calcext:value-type="string">
            <text:p>ok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table:style-name="ce271" office:value-type="date" office:date-value="2018-01-05" calcext:value-type="date">
            <text:p>05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866" calcext:value-type="currency">
            <text:p>R$ 866,00</text:p>
          </table:table-cell>
          <table:table-cell office:value-type="string" calcext:value-type="string">
            <text:p>Paróquia Nossa Senhora Rainha Dos Apóstolos</text:p>
          </table:table-cell>
          <table:table-cell office:value-type="string" calcext:value-type="string">
            <text:p>Dourados/MS</text:p>
          </table:table-cell>
          <table:table-cell office:value-type="string" calcext:value-type="string">
            <text:p>ok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table:style-name="ce271" office:value-type="date" office:date-value="2018-01-05" calcext:value-type="date">
            <text:p>05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1110" calcext:value-type="currency">
            <text:p>R$ 1.110,00</text:p>
          </table:table-cell>
          <table:table-cell office:value-type="string" calcext:value-type="string">
            <text:p>Paróquia Bom Jesus do Bom Fim</text:p>
          </table:table-cell>
          <table:table-cell office:value-type="string" calcext:value-type="string">
            <text:p>Itapetininga/SP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1625" calcext:value-type="currency">
            <text:p>R$ 1.625,00</text:p>
          </table:table-cell>
          <table:table-cell office:value-type="string" calcext:value-type="string">
            <text:p>Paróquia Nossa Senhora da Candelária</text:p>
          </table:table-cell>
          <table:table-cell office:value-type="string" calcext:value-type="string">
            <text:p>Natal/RN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13638.41" calcext:value-type="currency">
            <text:p>R$ 13.638,41</text:p>
          </table:table-cell>
          <table:table-cell office:value-type="string" calcext:value-type="string">
            <text:p>Paróquia São Pedro Apóstolo de Ivoti</text:p>
          </table:table-cell>
          <table:table-cell office:value-type="string" calcext:value-type="string">
            <text:p>Novo Hamburgo/RS</text:p>
          </table:table-cell>
          <table:table-cell office:value-type="string" calcext:value-type="string">
            <text:p>ok</text:p>
          </table:table-cell>
          <table:table-cell table:style-name="ce401" office:value-type="float" office:value="59" calcext:value-type="float">
            <text:p>59</text:p>
          </table:table-cell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5554" calcext:value-type="currency">
            <text:p>R$ 5.554,00</text:p>
          </table:table-cell>
          <table:table-cell office:value-type="string" calcext:value-type="string">
            <text:p>Paóquia Menino Jesus de Praga/São Fco Xavier</text:p>
          </table:table-cell>
          <table:table-cell office:value-type="string" calcext:value-type="string">
            <text:p>Maringá/P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2200" calcext:value-type="currency">
            <text:p>R$ 2.200,00</text:p>
          </table:table-cell>
          <table:table-cell office:value-type="string" calcext:value-type="string">
            <text:p>Paróquia São Domingos de Gusmão</text:p>
          </table:table-cell>
          <table:table-cell office:value-type="string" calcext:value-type="string">
            <text:p>Marabá/P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301" calcext:value-type="currency">
            <text:p>R$ 301,00</text:p>
          </table:table-cell>
          <table:table-cell office:value-type="string" calcext:value-type="string">
            <text:p>Paróquia Senhora Santana</text:p>
          </table:table-cell>
          <table:table-cell office:value-type="string" calcext:value-type="string">
            <text:p>Marabá/P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209.1" calcext:value-type="currency">
            <text:p>R$ 209,10</text:p>
          </table:table-cell>
          <table:table-cell office:value-type="string" calcext:value-type="string">
            <text:p>Paróquia Nossa Senhora de Fátima</text:p>
          </table:table-cell>
          <table:table-cell office:value-type="string" calcext:value-type="string">
            <text:p>Marabá/P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260.25" calcext:value-type="currency">
            <text:p>R$ 260,25</text:p>
          </table:table-cell>
          <table:table-cell office:value-type="string" calcext:value-type="string">
            <text:p>Paróquia Bom Jesus</text:p>
          </table:table-cell>
          <table:table-cell office:value-type="string" calcext:value-type="string">
            <text:p>Marabá/P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8" calcext:value-type="date">
            <text:p>08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400" calcext:value-type="currency">
            <text:p>R$ 400,00</text:p>
          </table:table-cell>
          <table:table-cell office:value-type="string" calcext:value-type="string">
            <text:p>Paróquia Cristo Rei</text:p>
          </table:table-cell>
          <table:table-cell office:value-type="string" calcext:value-type="string">
            <text:p>Marabá/P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CEI 000023 DINHEIRO</text:p>
          </table:table-cell>
          <table:table-cell table:style-name="ce280" office:value-type="currency" office:currency="BRL" office:value="1700" calcext:value-type="currency">
            <text:p>R$ 1.700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CEI 000024 DINHEIRO</text:p>
          </table:table-cell>
          <table:table-cell table:style-name="ce280" office:value-type="currency" office:currency="BRL" office:value="407" calcext:value-type="currency">
            <text:p>R$ 407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CEI 000027 DINHEIRO</text:p>
          </table:table-cell>
          <table:table-cell table:style-name="ce280" office:value-type="currency" office:currency="BRL" office:value="500" calcext:value-type="currency">
            <text:p>R$ 500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CXE 000026 DEPOSITO</text:p>
          </table:table-cell>
          <table:table-cell table:style-name="ce280" office:value-type="currency" office:currency="BRL" office:value="1300" calcext:value-type="currency">
            <text:p>R$ 1.300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 CHEQUE</text:p>
          </table:table-cell>
          <table:table-cell table:style-name="ce280" office:value-type="currency" office:currency="BRL" office:value="150" calcext:value-type="currency">
            <text:p>R$ 150,00</text:p>
          </table:table-cell>
          <table:table-cell office:value-type="string" calcext:value-type="string">
            <text:p>Paróquia Santa Izabel de Portugal</text:p>
          </table:table-cell>
          <table:table-cell office:value-type="string" calcext:value-type="string">
            <text:p>Maringá/P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600" calcext:value-type="currency">
            <text:p>R$ 600,00</text:p>
          </table:table-cell>
          <table:table-cell office:value-type="string" calcext:value-type="string">
            <text:p>Paróquia Santíssima Trindade</text:p>
          </table:table-cell>
          <table:table-cell office:value-type="string" calcext:value-type="string">
            <text:p>Curitiba/Nort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1538.75" calcext:value-type="currency">
            <text:p>R$ 1.538,75</text:p>
          </table:table-cell>
          <table:table-cell office:value-type="string" calcext:value-type="string">
            <text:p>Paróquia Nossa Senhora de Fátima</text:p>
          </table:table-cell>
          <table:table-cell office:value-type="string" calcext:value-type="string">
            <text:p>Belém/PA</text:p>
          </table:table-cell>
          <table:table-cell table:number-columns-repeated="2"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1140.95" calcext:value-type="currency">
            <text:p>R$ 1.140,95</text:p>
          </table:table-cell>
          <table:table-cell office:value-type="string" calcext:value-type="string">
            <text:p>Paróquia São Mateus Apóstolo</text:p>
          </table:table-cell>
          <table:table-cell office:value-type="string" calcext:value-type="string">
            <text:p>São Paulo/SP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2312.2" calcext:value-type="currency">
            <text:p>R$ 2.312,20</text:p>
          </table:table-cell>
          <table:table-cell office:value-type="string" calcext:value-type="string">
            <text:p>Paróquia Profeta Elias</text:p>
          </table:table-cell>
          <table:table-cell office:value-type="string" calcext:value-type="string">
            <text:p>Curitiba/Sul/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823" calcext:value-type="currency">
            <text:p>R$ 823,00</text:p>
          </table:table-cell>
          <table:table-cell office:value-type="string" calcext:value-type="string">
            <text:p>Paróquia Nossa Senhora Aparecida</text:p>
          </table:table-cell>
          <table:table-cell office:value-type="string" calcext:value-type="string">
            <text:p>Guarapuava/PR</text:p>
          </table:table-cell>
          <table:table-cell table:number-columns-repeated="2"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1950" calcext:value-type="currency">
            <text:p>R$ 1.950,00</text:p>
          </table:table-cell>
          <table:table-cell office:value-type="string" calcext:value-type="string">
            <text:p>Paróquia Santa Izabel de Portugal</text:p>
          </table:table-cell>
          <table:table-cell office:value-type="string" calcext:value-type="string">
            <text:p>Maringá/P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ce271" office:value-type="date" office:date-value="2018-01-09" calcext:value-type="date">
            <text:p>09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4647.65" calcext:value-type="currency">
            <text:p>R$ 4.647,65</text:p>
          </table:table-cell>
          <table:table-cell office:value-type="string" calcext:value-type="string">
            <text:p>Santa Terezinha do Menino Jesus</text:p>
          </table:table-cell>
          <table:table-cell office:value-type="string" calcext:value-type="string">
            <text:p>Colatina/ES</text:p>
          </table:table-cell>
          <table:table-cell table:number-columns-repeated="2"/>
        </table:table-row>
        <table:table-row table:style-name="ro3">
          <table:table-cell table:style-name="ce271" office:value-type="date" office:date-value="2018-01-10" calcext:value-type="date">
            <text:p>10/01/18</text:p>
          </table:table-cell>
          <table:table-cell table:style-name="ce278" office:value-type="string" calcext:value-type="string">
            <text:p>TEC DEPOSITO DINHEIRO</text:p>
          </table:table-cell>
          <table:table-cell table:style-name="ce280" office:value-type="currency" office:currency="BRL" office:value="575" calcext:value-type="currency">
            <text:p>R$ 575,00</text:p>
          </table:table-cell>
          <table:table-cell office:value-type="string" calcext:value-type="string">
            <text:p>Paróquia Imaculado Coração de Maria</text:p>
          </table:table-cell>
          <table:table-cell office:value-type="string" calcext:value-type="string">
            <text:p>Guarapuava/PR</text:p>
          </table:table-cell>
          <table:table-cell table:number-columns-repeated="2"/>
        </table:table-row>
        <table:table-row table:style-name="ro3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TEC DEPOSITO DINHEIRO</text:p>
          </table:table-cell>
          <table:table-cell office:value-type="currency" office:currency="BRL" office:value="258.45" calcext:value-type="currency">
            <text:p>R$ 258,45</text:p>
          </table:table-cell>
          <table:table-cell office:value-type="string" calcext:value-type="string">
            <text:p>Paróquia Sagrados Corações de Jesus e Maria</text:p>
          </table:table-cell>
          <table:table-cell office:value-type="string" calcext:value-type="string">
            <text:p>Maceió/AL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CEI 000030 DINHEIRO</text:p>
          </table:table-cell>
          <table:table-cell office:value-type="currency" office:currency="BRL" office:value="985" calcext:value-type="currency">
            <text:p>R$ 985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CEI 000031 DINHEIRO</text:p>
          </table:table-cell>
          <table:table-cell office:value-type="currency" office:currency="BRL" office:value="997" calcext:value-type="currency">
            <text:p>R$ 997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CEI 000032 DINHEIRO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TED 001.1298WEIKMA T MED</text:p>
          </table:table-cell>
          <table:table-cell office:value-type="currency" office:currency="BRL" office:value="13731.35" calcext:value-type="currency">
            <text:p>R$ 13.731,35</text:p>
          </table:table-cell>
          <table:table-cell office:value-type="string" calcext:value-type="string">
            <text:p>Paróquia Nossa Senhora das Graças</text:p>
          </table:table-cell>
          <table:table-cell office:value-type="string" calcext:value-type="string">
            <text:p>Boa Esperança/ES</text:p>
          </table:table-cell>
          <table:table-cell office:value-type="string" calcext:value-type="string">
            <text:p>ok</text:p>
          </table:table-cell>
          <table:table-cell table:style-name="ce276" office:value-type="float" office:value="61" calcext:value-type="float">
            <text:p>61</text:p>
          </table:table-cell>
        </table:table-row>
        <table:table-row table:style-name="ro3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TED 0748.0101MITRA D N</text:p>
          </table:table-cell>
          <table:table-cell office:value-type="currency" office:currency="BRL" office:value="3137" calcext:value-type="currency">
            <text:p>R$ 3.137,00</text:p>
          </table:table-cell>
          <table:table-cell office:value-type="string" calcext:value-type="string">
            <text:p>Paróquia Imaculada Conceição</text:p>
          </table:table-cell>
          <table:table-cell office:value-type="string" calcext:value-type="string">
            <text:p>Novo Hamburgo/RS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TED 756.3009MITRA D CO</text:p>
          </table:table-cell>
          <table:table-cell office:value-type="currency" office:currency="BRL" office:value="45638.45" calcext:value-type="currency">
            <text:p>R$ 45.638,45</text:p>
          </table:table-cell>
          <table:table-cell office:value-type="string" calcext:value-type="string">
            <text:p>São Sebastião</text:p>
          </table:table-cell>
          <table:table-cell office:value-type="string" calcext:value-type="string">
            <text:p>Colatina/ES</text:p>
          </table:table-cell>
          <table:table-cell table:style-name="ce286"/>
          <table:table-cell/>
        </table:table-row>
        <table:table-row table:style-name="ro3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CEI 000034 DINHEIRO</text:p>
          </table:table-cell>
          <table:table-cell office:value-type="currency" office:currency="BRL" office:value="685" calcext:value-type="currency">
            <text:p>R$ 685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CEI 000035 DINHEIRO</text:p>
          </table:table-cell>
          <table:table-cell office:value-type="currency" office:currency="BRL" office:value="485" calcext:value-type="currency">
            <text:p>R$ 485,00</text:p>
          </table:table-cell>
          <table:table-cell office:value-type="string" calcext:value-type="string">
            <text:p>Paróquia Nossa Senhora Auxiliadora</text:p>
          </table:table-cell>
          <table:table-cell office:value-type="string" calcext:value-type="string">
            <text:p>Curitiba/Sul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CEI 000036 DINHEIRO</text:p>
          </table:table-cell>
          <table:table-cell office:value-type="currency" office:currency="BRL" office:value="372" calcext:value-type="currency">
            <text:p>R$ 372,00</text:p>
          </table:table-cell>
          <table:table-cell table:number-columns-repeated="2"/>
          <table:table-cell table:style-name="ce286"/>
          <table:table-cell/>
        </table:table-row>
        <table:table-row table:style-name="ro3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CEI 000038 DINHEIRO</text:p>
          </table:table-cell>
          <table:table-cell office:value-type="currency" office:currency="BRL" office:value="105" calcext:value-type="currency">
            <text:p>R$ 105,00</text:p>
          </table:table-cell>
          <table:table-cell office:value-type="string" calcext:value-type="string">
            <text:p>Diocese de Bom Jesus da Lapa</text:p>
          </table:table-cell>
          <table:table-cell office:value-type="string" calcext:value-type="string">
            <text:p>Bom Jesus da Lapa/BA</text:p>
          </table:table-cell>
          <table:table-cell table:style-name="ce286" office:value-type="string" calcext:value-type="string">
            <text:p>ok</text:p>
          </table:table-cell>
          <table:table-cell/>
        </table:table-row>
        <table:table-row table:style-name="ro3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CEI 000037 DINHEIRO</text:p>
          </table:table-cell>
          <table:table-cell office:value-type="currency" office:currency="BRL" office:value="70" calcext:value-type="currency">
            <text:p>R$ 70,00</text:p>
          </table:table-cell>
          <table:table-cell office:value-type="string" calcext:value-type="string">
            <text:p>Paróquia Nossa Senhora Satuba</text:p>
          </table:table-cell>
          <table:table-cell office:value-type="string" calcext:value-type="string">
            <text:p>Satuba/AL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3">
          <table:table-cell table:style-name="Default" table:number-columns-repeated="2"/>
          <table:table-cell table:style-name="ce296" table:formula="of:=SUM([.C3:.C85])" office:value-type="currency" office:currency="BRL" office:value="214767.45" calcext:value-type="currency">
            <text:p>R$ 214.767,45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0" number:grouping="true"/>
    </number:number-style>
    <number:number-style style:name="N110">
      <number:number number:decimal-places="4" loext:min-decimal-places="4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0" loext:min-decimal-places="0" number:min-integer-digits="0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16P0"/>
    </number:currency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5:51:43.1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6:09:23.553000000</meta:creation-date>
    <dc:date>2018-01-30T16:37:07.516000000</dc:date>
    <meta:editing-duration>PT17H55M51S</meta:editing-duration>
    <meta:editing-cycles>148</meta:editing-cycles>
    <meta:generator>LibreOffice/5.3.6.1$Windows_x86 LibreOffice_project/686f202eff87ef707079aeb7f485847613344eb7</meta:generator>
    <meta:document-statistic meta:table-count="4" meta:cell-count="2656" meta:object-count="0"/>
  </office:meta>
</office:document-meta>
</file>